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style:style style:name="P1" style:parent-style-name="註解-圖" style:master-page-name="MP0" style:family="paragraph">
      <style:paragraph-properties fo:break-before="page"/>
    </style:style>
    <style:style style:name="P3" style:parent-style-name="內文" style:family="paragraph">
      <style:paragraph-properties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P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P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P10" style:parent-style-name="內文" style:family="paragraph">
      <style:paragraph-properties style:snap-to-layout-grid="false" fo:text-align="justify" fo:margin-top="0.125in"/>
      <style:text-properties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justify" fo:margin-top="0.125in" fo:margin-left="0.5888in" fo:text-indent="-0.5888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超連結" style:family="text">
      <style:text-properties fo:font-size="14pt" style:font-size-asian="14pt"/>
    </style:style>
    <style:style style:name="T32" style:parent-style-name="超連結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style:snap-to-layout-grid="false" fo:text-align="justify" fo:margin-top="0.125in" fo:margin-left="0.5888in" fo:text-indent="-0.588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snap-to-layout-grid="false" fo:text-align="justify" fo:margin-top="0.125in"/>
    </style:style>
    <style:style style:name="T40" style:parent-style-name="預設段落字型" style:family="text">
      <style:text-properties fo:font-weight="bold" style:font-weight-asian="bold" fo:font-size="16pt" style:font-size-asian="16pt"/>
    </style:style>
    <style:style style:name="T41" style:parent-style-name="預設段落字型" style:family="text">
      <style:text-properties fo:font-weight="bold" style:font-weight-asian="bold" fo:font-size="16pt" style:font-size-asian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line-height="0.25in" fo:margin-left="1.3187in" fo:text-indent="-0.9472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1pt" style:font-size-asian="11pt"/>
    </style:style>
    <style:style style:name="P53" style:parent-style-name="內文" style:family="paragraph">
      <style:paragraph-properties fo:line-height="0.25in" fo:margin-left="1.2791in" fo:text-indent="-0.0006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1.6479in" fo:text-indent="-1.27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超連結" style:family="text">
      <style:text-properties fo:font-size="14pt" style:font-size-asian="14pt"/>
    </style:style>
    <style:style style:name="T65" style:parent-style-name="超連結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超連結" style:family="text">
      <style:text-properties fo:font-size="14pt" style:font-size-asian="14pt"/>
    </style:style>
    <style:style style:name="T74" style:parent-style-name="超連結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7284in" fo:text-indent="-1.3569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P88" style:parent-style-name="內文" style:family="paragraph">
      <style:paragraph-properties fo:text-align="justify" fo:line-height="0.25in" fo:margin-left="1.3763in" fo:text-indent="-1.0062in">
        <style:tab-stops/>
      </style:paragraph-properties>
      <style:text-properties fo:font-weight="bold" style:font-weight-asian="bold" fo:font-size="14pt" style:font-size-asian="14pt"/>
    </style:style>
    <style:style style:name="P89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line-height="0.25in" fo:margin-left="1.3187in" fo:text-indent="-0.9472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1pt" style:font-size-asian="11pt"/>
    </style:style>
    <style:style style:name="P99" style:parent-style-name="內文" style:family="paragraph">
      <style:paragraph-properties fo:line-height="0.25in" fo:margin-left="1.1819in" fo:text-indent="0.1944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1.6479in" fo:text-indent="-1.27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超連結" style:family="text">
      <style:text-properties fo:font-size="14pt" style:font-size-asian="14pt"/>
    </style:style>
    <style:style style:name="T116" style:parent-style-name="超連結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超連結" style:family="text">
      <style:text-properties fo:font-size="14pt" style:font-size-asian="14pt"/>
    </style:style>
    <style:style style:name="T131" style:parent-style-name="超連結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超連結" style:family="text">
      <style:text-properties fo:font-size="14pt" style:font-size-asian="14pt"/>
    </style:style>
    <style:style style:name="T143" style:parent-style-name="超連結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超連結" style:family="text">
      <style:text-properties fo:font-size="14pt" style:font-size-asian="14pt"/>
    </style:style>
    <style:style style:name="T156" style:parent-style-name="超連結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超連結" style:family="text">
      <style:text-properties fo:font-size="14pt" style:font-size-asian="14pt"/>
    </style:style>
    <style:style style:name="T171" style:parent-style-name="超連結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超連結" style:family="text">
      <style:text-properties fo:font-size="14pt" style:font-size-asian="14pt"/>
    </style:style>
    <style:style style:name="T186" style:parent-style-name="超連結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內文" style:family="paragraph">
      <style:paragraph-properties fo:text-align="justify" fo:line-height="0.25in" fo:margin-left="1.3756in" fo:text-indent="-1.0055in">
        <style:tab-stops/>
      </style:paragraph-properties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P200" style:parent-style-name="內文" style:list-style-name="LFO6" style:family="paragraph">
      <style:paragraph-properties fo:text-align="justify" fo:line-height="0.25in" fo:margin-left="1.2798in" fo:text-indent="-0.3937in">
        <style:tab-stops/>
      </style:paragraph-properties>
      <style:text-properties fo:font-weight="bold" style:font-weight-asian="bold" fo:font-size="14pt" style:font-size-asian="14pt"/>
    </style:style>
    <style:style style:name="P201" style:parent-style-name="內文" style:list-style-name="LFO6" style:family="paragraph">
      <style:paragraph-properties fo:text-align="justify" fo:line-height="0.25in" fo:margin-left="1.2798in" fo:text-indent="-0.3937in">
        <style:tab-stops/>
      </style:paragraph-properties>
      <style:text-properties fo:font-weight="bold" style:font-weight-asian="bold" fo:font-size="14pt" style:font-size-asian="14pt"/>
    </style:style>
    <style:style style:name="P202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203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204" style:parent-style-name="內文" style:family="paragraph">
      <style:paragraph-properties fo:line-height="0.25in" fo:margin-left="1.3187in" fo:text-indent="-0.9472in">
        <style:tab-stops/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1pt" style:font-size-asian="11pt"/>
    </style:style>
    <style:style style:name="P213" style:parent-style-name="內文" style:family="paragraph">
      <style:paragraph-properties fo:line-height="0.25in" fo:margin-left="1.2791in" fo:text-indent="-0.0006in">
        <style:tab-stops/>
      </style:paragraph-properties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1.6479in" fo:text-indent="-1.2777in">
        <style:tab-stops/>
      </style:paragraph-properties>
      <style:text-properties fo:font-size="14pt" style:font-size-asian="14pt"/>
    </style:style>
    <style:style style:name="P215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216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217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1.3777in" fo:text-indent="-0.393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超連結" style:family="text">
      <style:text-properties fo:font-size="14pt" style:font-size-asian="14pt"/>
    </style:style>
    <style:style style:name="T225" style:parent-style-name="超連結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內文" style:family="paragraph">
      <style:paragraph-properties fo:text-align="justify" fo:line-height="0.25in" fo:margin-left="1.3756in" fo:text-indent="-1.0055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fo:font-size="14pt" style:font-size-asian="14pt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P250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251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252" style:parent-style-name="內文" style:family="paragraph">
      <style:paragraph-properties style:snap-to-layout-grid="false" fo:text-align="justify" fo:margin-top="0.125in"/>
      <style:text-properties fo:font-weight="bold" style:font-weight-asian="bold" fo:font-size="16pt" style:font-size-asian="16pt"/>
    </style:style>
    <style:style style:name="P253" style:parent-style-name="內文" style:family="paragraph">
      <style:paragraph-properties style:snap-to-layout-grid="false" fo:text-align="justify" fo:margin-top="0.125in"/>
      <style:text-properties fo:font-size="14pt" style:font-size-asian="14pt"/>
    </style:style>
    <style:style style:name="P254" style:parent-style-name="內文" style:family="paragraph">
      <style:paragraph-properties style:snap-to-layout-grid="false" fo:text-align="justify" fo:margin-top="0.125in"/>
      <style:text-properties fo:font-size="14pt" style:font-size-asian="14pt"/>
    </style:style>
    <style:style style:name="P255" style:parent-style-name="內文" style:family="paragraph">
      <style:paragraph-properties style:snap-to-layout-grid="false" fo:text-align="justify" fo:line-height="0.25in"/>
    </style:style>
    <style:style style:name="T256" style:parent-style-name="預設段落字型" style:family="text">
      <style:text-properties fo:font-weight="bold" style:font-weight-asian="bold" fo:font-size="16pt" style:font-size-asian="16pt"/>
    </style:style>
    <style:style style:name="T257" style:parent-style-name="預設段落字型" style:family="text">
      <style:text-properties fo:font-weight="bold" style:font-weight-asian="bold" fo:font-size="16pt" style:font-size-asian="16pt"/>
    </style:style>
    <style:style style:name="T258" style:parent-style-name="預設段落字型" style:family="text">
      <style:text-properties fo:font-weight="bold" style:font-weight-asian="bold" fo:font-size="16pt" style:font-size-asian="16pt"/>
    </style:style>
    <style:style style:name="T259" style:parent-style-name="預設段落字型" style:family="text">
      <style:text-properties fo:font-weight="bold" style:font-weight-asian="bold" fo:font-size="16pt" style:font-size-asian="16pt"/>
    </style:style>
    <style:style style:name="T260" style:parent-style-name="預設段落字型" style:family="text">
      <style:text-properties fo:font-weight="bold" style:font-weight-asian="bold" fo:font-size="16pt" style:font-size-asian="16pt"/>
    </style:style>
    <style:style style:name="T261" style:parent-style-name="預設段落字型" style:family="text">
      <style:text-properties fo:font-weight="bold" style:font-weight-asian="bold" fo:font-size="16pt" style:font-size-asian="16pt"/>
    </style:style>
    <style:style style:name="T262" style:parent-style-name="預設段落字型" style:family="text">
      <style:text-properties fo:font-weight="bold" style:font-weight-asian="bold" fo:font-size="16pt" style:font-size-asian="16pt"/>
    </style:style>
    <style:style style:name="T263" style:parent-style-name="預設段落字型" style:family="text">
      <style:text-properties fo:font-weight="bold" style:font-weight-asian="bold" fo:font-size="16pt" style:font-size-asian="16pt"/>
    </style:style>
    <style:style style:name="T264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/><text:s/><text:s/>國立臺中教育大學教育學院108年學年度第3次</text:p>
      <text:p text:style-name="註解-圖">系、所、學位學程主管會紀錄</text:p>
      <text:p text:style-name="P3">時間：109年4月7日（星期二）上午9時</text:p>
      <text:p text:style-name="P4">地點：行政大樓2樓會議室（A213）</text:p>
      <text:p text:style-name="P5">主席：<text:span text:style-name="T6">李炳昭</text:span>院長<text:s text:c="27"/></text:p>
      <text:p text:style-name="P7">紀錄：<text:span text:style-name="T8">洪祥馨</text:span>組員</text:p>
      <text:p text:style-name="P9">出列席人員：詳如簽到單</text:p>
      <text:p text:style-name="P10">一、業務報告</text:p>
      <text:p text:style-name="P11"><text:span text:style-name="T12">（一）有關</text:span><text:span text:style-name="T13">108</text:span><text:span text:style-name="T14">年</text:span><text:span text:style-name="T15">10</text:span><text:span text:style-name="T16">月</text:span><text:span text:style-name="T17">31</text:span><text:span text:style-name="T18">日召開「</text:span><text:span text:style-name="T19">系、所、學位學程主任會議</text:span><text:span text:style-name="T20">」</text:span><text:span text:style-name="T21">檢討本院院共同課程之規劃，</text:span><text:span text:style-name="T22">會中</text:span><text:span text:style-name="T23">決議各學系教師支援院共同課程，可否與通識教育課程及師培處開設教育專業課程相同，另計超支時數，請學院依循教專學程方式專簽辦理。</text:span><text:span text:style-name="T24">本院於</text:span><text:span text:style-name="T25">109</text:span><text:span text:style-name="T26">年</text:span><text:span text:style-name="T27">3</text:span><text:span text:style-name="T28">月</text:span><text:span text:style-name="T29">9</text:span><text:span text:style-name="T30">日專簽簽請校長核示，校長裁示請參考教務處意見辦理：「因院共同課程非全校性課程，如系所專任教師無法授課，可考慮聘請兼任教師授課」，簽呈如</text:span><text:a xlink:href="file:///C:/Users/user/Downloads/附件1.pdf" office:target-frame-name="_top" xlink:show="replace"><text:span text:style-name="T31">附件</text:span><text:span text:style-name="T32">1</text:span></text:a><text:span text:style-name="T33">（</text:span><text:span text:style-name="T34">P.<text:s/></text:span><text:span text:style-name="T35">3-4</text:span><text:span text:style-name="T36">）</text:span><text:span text:style-name="T37">。</text:span></text:p>
      <text:p text:style-name="P38"/>
      <text:p text:style-name="P39"><text:span text:style-name="T40">二、</text:span><text:span text:style-name="T41">提</text:span><text:span text:style-name="T42">案討論</text:span><text:span text:style-name="T43"><text:s/></text:span></text:p>
      <text:p text:style-name="P44"><text:span text:style-name="T45">案</text:span><text:span text:style-name="T46"><text:s/></text:span><text:span text:style-name="T47">由</text:span><text:span text:style-name="T48"><text:s/></text:span><text:span text:style-name="T49">一</text:span><text:span text:style-name="T50">：</text:span><text:span text:style-name="T51"><text:s text:c="46"/></text:span><text:span text:style-name="T52">提案單位：教育學院</text:span></text:p>
      <text:p text:style-name="P53">本院109年度校控業務費分配案，提請討論。</text:p>
      <text:p text:style-name="P54">說<text:s text:c="4"/>明：</text:p>
      <text:p text:style-name="P55">一、為支持各院學術發展，校長指示撥出109年校控款各學院30萬元以利各院業務推動，主計室已將經費核撥至本院統籌分配。</text:p>
      <text:p text:style-name="P56">二、本院於109年3月20日發送通知請各系所如果有需求可向本院提出申請，經各系所提出申請，經費共計667,214元。</text:p>
      <text:p text:style-name="P57">三、另依秘書室指示：奉校長指示本項經費以教學活動、招生或改善教學研究等規劃使用為原則，與教學研究無關人力費用或設備不在本經費範圍內。另為避免核銷項目與原申請不符之問題，本院亦在通知中載明：本次款項分配後，核銷時僅能核銷原申請表中有填寫之項目。</text:p>
      <text:p text:style-name="P58">四、檢附資料如下：</text:p>
      <text:p text:style-name="P59"><text:span text:style-name="T60">（一）</text:span><text:span text:style-name="T61">10</text:span><text:span text:style-name="T62">8</text:span><text:span text:style-name="T63">年度校控業務費各系所執行情形如</text:span><text:a xlink:href="file:///C:/Users/user/Downloads/附件2-1.pdf" office:target-frame-name="_top" xlink:show="replace"><text:span text:style-name="T64">附件</text:span><text:span text:style-name="T65">2-1</text:span></text:a><text:span text:style-name="T66">（</text:span><text:span text:style-name="T67">P. 5</text:span><text:span text:style-name="T68">）</text:span><text:span text:style-name="T69">。</text:span></text:p>
      <text:p text:style-name="P70"><text:span text:style-name="T71">（二）</text:span><text:span text:style-name="T72">各系所申請項目明細如</text:span><text:a xlink:href="file:///C:/Users/user/Downloads/附件2-2.pdf" office:target-frame-name="_top" xlink:show="replace"><text:span text:style-name="T73">附件</text:span><text:span text:style-name="T74">2-2</text:span></text:a><text:span text:style-name="T75">（</text:span><text:span text:style-name="T76">P. 6-8</text:span><text:span text:style-name="T77">）</text:span><text:span text:style-name="T78">。</text:span></text:p>
      <text:p text:style-name="P79">決<text:s text:c="4"/>議：</text:p>
      <text:p text:style-name="P80"><text:span text:style-name="T81"><text:s text:c="6"/></text:span><text:span text:style-name="T82">一、</text:span><text:span text:style-name="T83">109</text:span><text:span text:style-name="T84">年度</text:span><text:span text:style-name="T85">校控業務費各系、所、學位學程各分配</text:span><text:span text:style-name="T86">5</text:span><text:span text:style-name="T87">萬元。</text:span></text:p>
      <text:p text:style-name="P88"><text:s text:c="6"/>二、爾後各系所辦理研討會所需之經費，請先向國研處或校外單位申請補助，本院不再另由院統籌款項額外單獨補助；惟系所如以分配到之經費支應研討會所需費用則不在此限。</text:p>
      <text:p text:style-name="P89"/>
      <text:p text:style-name="P90"><text:span text:style-name="T91">案</text:span><text:span text:style-name="T92"><text:s/></text:span><text:span text:style-name="T93">由</text:span><text:span text:style-name="T94"><text:s/></text:span><text:span text:style-name="T95">二</text:span><text:span text:style-name="T96">：</text:span><text:span text:style-name="T97"><text:s text:c="46"/></text:span><text:span text:style-name="T98">提案單位：教育學院</text:span></text:p>
      <text:p text:style-name="P99">有關本校之標竿學校，由學院提出具體可參考學習方案，提請討論。</text:p>
      <text:p text:style-name="P100">說<text:s text:c="4"/>明：</text:p>
      <text:p text:style-name="P101"><text:span text:style-name="T102">一、</text:span><text:span text:style-name="T103">依據</text:span><text:span text:style-name="T104">109</text:span><text:span text:style-name="T105">年</text:span><text:span text:style-name="T106">3</text:span><text:span text:style-name="T107">月</text:span><text:span text:style-name="T108">10</text:span><text:span text:style-name="T109">日本校</text:span><text:span text:style-name="T110">108</text:span><text:span text:style-name="T111">學年度第</text:span><text:span text:style-name="T112">4</text:span><text:span text:style-name="T113">次校務發展委員會會議決</text:span><text:soft-page-break/><text:span text:style-name="T114">議辦理，如</text:span><text:a xlink:href="file:///C:/Users/user/Downloads/附件3-1.pdf" office:target-frame-name="_top" xlink:show="replace"><text:span text:style-name="T115">附件</text:span><text:span text:style-name="T116">3-1</text:span></text:a><text:span text:style-name="T117">（</text:span><text:span text:style-name="T118">P. 9-12</text:span><text:span text:style-name="T119">）</text:span><text:span text:style-name="T120">。</text:span></text:p>
      <text:p text:style-name="P121">二、本校107年度校務評鑑實地訪評報告書，審查委員指出：本校96年擬定五年發展計畫時，中程以日本東京學藝大學為標竿學校，長程則以日本筑波大學為標竿學校。另外，標竿學習為該校發展策略之一，惟標竿學校的擬定過程，以及標竿學習的行動方案，不夠明確。因此建議學校召開標竿學校選定共識會議，重新檢視所選定之標竿學校之合宜性，並擬定具體行動方案進行標竿學習。</text:p>
      <text:p text:style-name="P122">三、經秘書室提案109年3月10日108學年度第4次校務發展委員會討論後，校長裁示：「一、請收集筑波大學現況與具體績效。另外，可參考首爾教育大學、香港教育大學、芬蘭、新加坡等姊妹校的資料（請國研處協助提供），送請各學院討論，提出具體可參考學習方案。二、各學院具體的標竿學習方案確定後，請國研處規劃交流參訪事宜。」</text:p>
      <text:p text:style-name="P123">四、檢附相關大學資料如下：</text:p>
      <text:p text:style-name="P124"><text:span text:style-name="T125">（一）</text:span><text:span text:style-name="T126">芬蘭</text:span><text:span text:style-name="T127">Helsinki School of Business</text:span><text:span text:style-name="T128">，</text:span><text:span text:style-name="T129">如</text:span><text:a xlink:href="file:///C:/Users/user/Downloads/附件3-2.pdf" office:target-frame-name="_top" xlink:show="replace"><text:span text:style-name="T130">附件</text:span><text:span text:style-name="T131">3-2</text:span></text:a><text:span text:style-name="T132">（</text:span><text:span text:style-name="T133">P.</text:span><text:span text:style-name="T134">13-</text:span><text:span text:style-name="T135">36</text:span><text:span text:style-name="T136">）</text:span><text:span text:style-name="T137">。</text:span></text:p>
      <text:p text:style-name="P138"><text:span text:style-name="T139">（二）韓國首爾教育大學</text:span><text:span text:style-name="T140">，</text:span><text:span text:style-name="T141">如</text:span><text:a xlink:href="file:///C:/Users/user/Downloads/附件3-3.pdf" office:target-frame-name="_top" xlink:show="replace"><text:span text:style-name="T142">附件</text:span><text:span text:style-name="T143">3-3</text:span></text:a><text:span text:style-name="T144">（</text:span><text:span text:style-name="T145">P.</text:span><text:span text:style-name="T146">37-6</text:span><text:span text:style-name="T147">5</text:span><text:span text:style-name="T148">）</text:span><text:span text:style-name="T149">。</text:span></text:p>
      <text:p text:style-name="P150"><text:span text:style-name="T151">（三）</text:span><text:span text:style-name="T152">香港教育大學</text:span><text:span text:style-name="T153">，</text:span><text:span text:style-name="T154">如</text:span><text:a xlink:href="file:///C:/Users/user/Downloads/附件3-4.pdf" office:target-frame-name="_top" xlink:show="replace"><text:span text:style-name="T155">附件</text:span><text:span text:style-name="T156">3-4</text:span></text:a><text:span text:style-name="T157">（</text:span><text:span text:style-name="T158">P.</text:span><text:span text:style-name="T159">6</text:span><text:span text:style-name="T160">6</text:span><text:span text:style-name="T161">-7</text:span><text:span text:style-name="T162">6</text:span><text:span text:style-name="T163">）</text:span><text:span text:style-name="T164">。</text:span></text:p>
      <text:p text:style-name="P165"><text:span text:style-name="T166">（四）</text:span><text:span text:style-name="T167">新加坡南洋理工學院</text:span><text:span text:style-name="T168">，</text:span><text:span text:style-name="T169">如</text:span><text:a xlink:href="file:///C:/Users/user/Downloads/附件3-5.pdf" office:target-frame-name="_top" xlink:show="replace"><text:span text:style-name="T170">附件</text:span><text:span text:style-name="T171">3-5</text:span></text:a><text:span text:style-name="T172">（</text:span><text:span text:style-name="T173">P.</text:span><text:span text:style-name="T174">7</text:span><text:span text:style-name="T175">7</text:span><text:span text:style-name="T176">-</text:span><text:span text:style-name="T177">79</text:span><text:span text:style-name="T178">）</text:span><text:span text:style-name="T179">。</text:span></text:p>
      <text:p text:style-name="P180"><text:span text:style-name="T181">（五）日本</text:span><text:span text:style-name="T182">筑波大學</text:span><text:span text:style-name="T183">，</text:span><text:span text:style-name="T184">如</text:span><text:a xlink:href="file:///C:/Users/user/Downloads/附件3-6.pdf" office:target-frame-name="_top" xlink:show="replace"><text:span text:style-name="T185">附件</text:span><text:span text:style-name="T186">3-6</text:span></text:a><text:span text:style-name="T187">（</text:span><text:span text:style-name="T188">P.</text:span><text:span text:style-name="T189">8</text:span><text:span text:style-name="T190">0</text:span><text:span text:style-name="T191">-11</text:span><text:span text:style-name="T192">1</text:span><text:span text:style-name="T193">）</text:span><text:span text:style-name="T194">。</text:span></text:p>
      <text:p text:style-name="P195"><text:span text:style-name="T196">決</text:span><text:span text:style-name="T197"><text:s text:c="4"/></text:span><text:span text:style-name="T198">議：</text:span><text:span text:style-name="T199">經討論後本院決議以香港教育大學為標竿學校，可參考學習如下：</text:span></text:p>
      <text:list text:style-name="LFO6" text:continue-numbering="true">
        <text:list-item>
          <text:p text:style-name="P200">香港教育大學是由香港四所師訓機構和語文教育學院合併成立，為香港唯一以師範教育為本、提供多元學科兼具研究實力的大學，其與本院以培育師資人才及教育學術人才，並提供現任教師的在職進修課程或學程為設立宗旨相同。且在109年Quacquarelli Symonds (QS)<text:s/>世界大學學科排名中，香港教育大學在教育領域位列亞洲第二名和全球第十六名。故其培育師資人才之教育策略可作為本校學習的典範。</text:p>
        </text:list-item>
        <text:list-item>
          <text:p text:style-name="P201">另香港教育大學設有博文及社會科學學院、教育及人類發展學院、人文學院等3個學院，轄下有文化與創意藝術學系、健康與體育學系、數學與資訊科技學系、科學與環境學系、社會科學系、課程與教學學系、幼兒教育學系、教育政策與領導學系、國際教育與終身學習學系、心理學系、特殊教育與輔導學系、中國語言學系、英語教育學系、語言學及現代語言系、文學及文化學系等16個學系，系所性質與本院及人文學院相似，可提供本校學生國際交流之機會。</text:p>
        </text:list-item>
      </text:list>
      <text:p text:style-name="P202"/>
      <text:p text:style-name="P203"/>
      <text:p text:style-name="P204"><text:span text:style-name="T205">案</text:span><text:span text:style-name="T206"><text:s/></text:span><text:span text:style-name="T207">由</text:span><text:span text:style-name="T208"><text:s/></text:span><text:span text:style-name="T209">三</text:span><text:span text:style-name="T210">：</text:span><text:span text:style-name="T211"><text:s text:c="46"/></text:span><text:span text:style-name="T212">提案單位：教育學院</text:span></text:p>
      <text:p text:style-name="P213">有關各系辦理大學招生專業化試辦計畫，有無聘請高中端專家檢視尺規之需求，提請討論。</text:p>
      <text:p text:style-name="P214">說<text:s text:c="4"/>明：</text:p>
      <text:p text:style-name="P215">一、依據109年3月20日召開之「大學招生專業化發展試辦計畫」會議決議辦理。</text:p>
      <text:p text:style-name="P216">二、本校於108年11月7日獲教育部補助108年度「大學招生專業化發展試辦計畫」，依計畫承辦單位（教務處）說明，補助各院辦理工作坊所需之出席費，各系辦理諮詢會議之專家諮詢費及審查委員資料審<text:soft-page-break/>查工作費。</text:p>
      <text:p text:style-name="P217">三、因目前各系已初步完成審查尺規之訂定，無再找大學端專家學者說明計畫內容及經驗分享之必要，故如各系有委請高中端協助檢視尺規之需求，並已有屬意之專家學者名單，得由本院以辦理工作坊之形式支應其專家學者出席費用。</text:p>
      <text:p text:style-name="P218"><text:span text:style-name="T219">四、另附</text:span><text:span text:style-name="T220">國立臺南大學</text:span><text:span text:style-name="T221">邀請</text:span><text:span text:style-name="T222">清華大學焦傳金副教務長</text:span><text:span text:style-name="T223">蒞校針對大學招生專業化辦理經驗分享之簡報供參，如</text:span><text:a xlink:href="file:///C:/Users/user/Downloads/附件4.pdf" office:target-frame-name="_top" xlink:show="replace"><text:span text:style-name="T224">附件</text:span><text:span text:style-name="T225">4</text:span></text:a><text:span text:style-name="T226">（</text:span><text:span text:style-name="T227">P.</text:span><text:span text:style-name="T228">11</text:span><text:span text:style-name="T229">2</text:span><text:span text:style-name="T230">-13</text:span><text:span text:style-name="T231">7</text:span><text:span text:style-name="T232">）</text:span><text:span text:style-name="T233">。</text:span></text:p>
      <text:p text:style-name="P234"><text:span text:style-name="T235">決</text:span><text:span text:style-name="T236"><text:s text:c="4"/></text:span><text:span text:style-name="T237">議：</text:span><text:span text:style-name="T238">各系有屬意之高中端專家學名單，</text:span><text:span text:style-name="T239">請於</text:span><text:span text:style-name="T240">109</text:span><text:span text:style-name="T241">年</text:span><text:span text:style-name="T242">4</text:span><text:span text:style-name="T243">月</text:span><text:span text:style-name="T244">17</text:span><text:span text:style-name="T245">日前將名單提供至院辦，俾利</text:span><text:span text:style-name="T246">學院</text:span><text:span text:style-name="T247">辦理後續</text:span><text:span text:style-name="T248">邀約</text:span><text:span text:style-name="T249">事宜。</text:span></text:p>
      <text:p text:style-name="P250"/>
      <text:p text:style-name="P251"/>
      <text:p text:style-name="P252">二、臨時動議：無</text:p>
      <text:p text:style-name="P253"/>
      <text:p text:style-name="P254"/>
      <text:p text:style-name="P255"><text:span text:style-name="T256">三</text:span><text:span text:style-name="T257">、散</text:span><text:span text:style-name="T258"><text:s text:c="3"/></text:span><text:span text:style-name="T259"><text:s/></text:span><text:span text:style-name="T260">會</text:span><text:span text:style-name="T261">：</text:span><text:span text:style-name="T262">9</text:span><text:span text:style-name="T263">：</text:span><text:span text:style-name="T264">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-圖" style:display-name="註解-圖" style:family="paragraph" style:parent-style-name="內文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font-size="16pt" style:font-size-asian="16pt" style:font-size-complex="14pt" fo:hyphenate="false"/>
    </style:style>
    <style:style style:name="超連結" style:display-name="超連結" style:family="text">
      <style:text-properties fo:color="#6633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text-properties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in" fo:margin-left="0.7333in" fo:text-indent="-0.7333in">
        <style:tab-stops/>
      </style:paragraph-properties>
      <style:text-properties style:font-name="Arial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說明一" style:display-name="說明一" style:family="paragraph" style:parent-style-name="內文">
      <style:paragraph-properties fo:text-align="justify" fo:line-height="0.25in" fo:margin-left="0.6305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743in" fo:margin-bottom="0.3937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學院　通知</dc:title>
    <dc:subject/>
    <meta:initial-creator>pipu</meta:initial-creator>
    <dc:creator>艾雅 張</dc:creator>
    <meta:creation-date>2025-11-01T08:21:00Z</meta:creation-date>
    <dc:date>2025-11-01T08:21:00Z</dc:date>
    <meta:print-date>2019-04-09T01:5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9" meta:character-count="3008" meta:row-count="21" meta:non-whitespace-character-count="2565"/>
  </office:meta>
</office:document-meta>
</file>