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3" style:family="table">
      <style:table-properties style:width="6.6201in" fo:margin-left="0in" table:align="left"/>
    </style:style>
    <style:style style:name="TableRow12" style:family="table-row">
      <style:table-row-properties style:min-row-height="0.874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min-row-height="0.8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8333in" style:use-optimal-row-height="false" fo:keep-together="always"/>
    </style:style>
    <style:style style:name="P5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1.3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0" style:family="table-row">
      <style:table-row-properties style:min-row-height="1.388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4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h text:style-name="P1" text:outline-level="1"><text:span text:style-name="T2">教育部專科以上學校教師資格審查代表作合著人證明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h text:style-name="P14" text:outline-level="2"><text:bookmark-start text:name="_Toc153784975"/>教育部專科以上學校教師資格審查代表作合著人證明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任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版時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合著人（或共</text:p>
            <text:p text:style-name="P42">同研究人）</text:p>
            <text:p text:style-name="P43">親自簽名</text:p>
          </table:table-cell>
          <table:table-cell table:style-name="TableCell44">
            <text:p text:style-name="P45">１</text:p>
          </table:table-cell>
          <table:table-cell table:style-name="TableCell46">
            <text:p text:style-name="P47"/>
          </table:table-cell>
          <table:table-cell table:style-name="TableCell48">
            <text:p text:style-name="P49">２</text:p>
          </table:table-cell>
          <table:table-cell table:style-name="TableCell50">
            <text:p text:style-name="P51"/>
          </table:table-cell>
          <table:table-cell table:style-name="TableCell52">
            <text:p text:style-name="P53">３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４</text:p>
          </table:table-cell>
          <table:table-cell table:style-name="TableCell60">
            <text:p text:style-name="P61"/>
          </table:table-cell>
          <table:table-cell table:style-name="TableCell62">
            <text:p text:style-name="P63">５</text:p>
          </table:table-cell>
          <table:table-cell table:style-name="TableCell64">
            <text:p text:style-name="P65"/>
          </table:table-cell>
          <table:table-cell table:style-name="TableCell66">
            <text:p text:style-name="P67">６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送審人完成</text:p>
            <text:p text:style-name="P73">部分或貢獻</text:p>
            <text:p text:style-name="P74">(請詳列)</text:p>
            <text:p text:style-name="P75"><text:span text:style-name="T76"><text:s text:c="4"/></text:span><text:span text:style-name="T77">%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著人完成</text:p>
            <text:p text:style-name="P83">部分或貢獻</text:p>
            <text:p text:style-name="P84">(請詳列)</text:p>
            <text:p text:style-name="P85"><text:span text:style-name="T86"><text:s text:c="4"/></text:span><text:span text:style-name="T87">%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一、本證明係依據專科以上學校教師資格審定辦法第13條規定辦理。</text:p>
      <text:p text:style-name="P94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5">三、合著人（或共同研究人）須親自簽名蓋章。若合著人為外籍人士，本表得以外文撰寫。（務須使合著之外籍人士理解其內涵意義）。</text:p>
      <text:p text:style-name="P96">　　四、合著之著作，僅可一人用作代表著作送審，他人須放棄以該著作作為代表著作送審</text:p>
      <text:p text:style-name="P97">之權利。</text:p>
      <text:p text:style-name="P98"><text:span text:style-name="T99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專科以上學校教師資格審查代表作合著人證明</dc:title>
    <dc:description/>
    <dc:subject/>
    <meta:initial-creator>ntcu</meta:initial-creator>
    <dc:creator>艾雅 張</dc:creator>
    <meta:creation-date>2025-11-01T08:41:00Z</meta:creation-date>
    <dc:date>2025-11-01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