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3.2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5in"/>
    </style:style>
    <style:style style:name="Table1" style:family="table" style:master-page-name="MP0">
      <style:table-properties style:width="7.5in" fo:margin-left="-0.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-0.075in" fo:margin-right="-0.0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201in" fo:text-indent="-0.1201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9pt" style:font-size-asian="9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10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1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044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-0.075in" fo:margin-right="-0.0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 fo:margin-left="0.1201in" fo:text-indent="-0.1201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  <style:text-properties style:font-name-asian="標楷體" fo:font-size="9pt" style:font-size-asian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-0.075in" fo:margin-right="-0.0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1201in" fo:text-indent="-0.1201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/>
    </style:style>
    <style:style style:name="P220" style:parent-style-name="內文" style:family="paragraph">
      <style:paragraph-properties fo:margin-left="-0.075in" fo:margin-right="-0.0666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 fo:margin-left="0.1201in" fo:text-indent="-0.1201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-asian="標楷體" fo:letter-spacing="-0.0069in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 fo:margin-left="0.1201in" fo:text-indent="-0.1201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-asian="標楷體" fo:letter-spacing="-0.0069in"/>
    </style:style>
    <style:style style:name="TableRow237" style:family="table-row">
      <style:table-row-properties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666in"/>
      <style:text-properties style:font-name-asian="標楷體" fo:letter-spacing="-0.0069in" fo:font-size="9pt" style:font-size-asian="9pt"/>
    </style:style>
    <style:style style:name="TableRow301" style:family="table-row">
      <style:table-row-properties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-asian="標楷體" style:font-size-complex="11pt"/>
    </style:style>
    <style:style style:name="T305" style:parent-style-name="預設段落字型" style:family="text">
      <style:text-properties style:font-name-asian="標楷體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TableRow310" style:family="table-row">
      <style:table-row-properties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left="-0.075in" fo:margin-right="-0.0666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666in" fo:margin-left="0.1201in" fo:text-indent="-0.1152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</style:style>
    <style:style style:name="T38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8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0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0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1666in"/>
      <style:text-properties style:font-name-asian="標楷體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letter-spacing="-0.0069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</style:style>
    <style:style style:name="T41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1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1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1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1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1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1666in"/>
    </style:style>
    <style:style style:name="T42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2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2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423" style:family="table-row">
      <style:table-row-properties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letter-spacing="-0.0069in"/>
    </style:style>
    <style:style style:name="T428" style:parent-style-name="預設段落字型" style:family="text">
      <style:text-properties style:font-name-asian="標楷體" fo:letter-spacing="-0.0069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432" style:parent-style-name="預設段落字型" style:family="text">
      <style:text-properties style:font-name-asian="標楷體" fo:font-size="9pt" style:font-size-asian="9pt" style:font-size-complex="9pt"/>
    </style:style>
    <style:style style:name="T433" style:parent-style-name="預設段落字型" style:family="text"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1666in"/>
    </style:style>
    <style:style style:name="T43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437" style:family="table-row">
      <style:table-row-properties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letter-spacing="-0.0069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4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4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4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4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5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5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5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5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T456" style:parent-style-name="預設段落字型" style:family="text">
      <style:text-properties style:font-name-asian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/>
    </style:style>
    <style:style style:name="TableRow458" style:family="table-row">
      <style:table-row-properties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left="0.1402in" fo:text-indent="-0.1402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letter-spacing="-0.0069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666in"/>
    </style:style>
    <style:style style:name="T46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6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6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6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7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7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7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47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Row476" style:family="table-row">
      <style:table-row-properties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left="0.1298in" fo:text-indent="-0.1298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letter-spacing="-0.0069in"/>
    </style:style>
    <style:style style:name="T482" style:parent-style-name="預設段落字型" style:family="text">
      <style:text-properties style:font-name-asian="標楷體" fo:letter-spacing="-0.0069in"/>
    </style:style>
    <style:style style:name="T483" style:parent-style-name="預設段落字型" style:family="text">
      <style:text-properties style:font-name-asian="標楷體" fo:letter-spacing="-0.0069in"/>
    </style:style>
    <style:style style:name="T484" style:parent-style-name="預設段落字型" style:family="text">
      <style:text-properties style:font-name-asian="標楷體" fo:letter-spacing="-0.0069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text-align="center" fo:margin-left="-0.0631in" fo:margin-right="-0.0631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fo:margin-left="-0.0097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514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text-align="end" fo:margin-right="-0.8263in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中教育大學教育學院教師評鑑【教學】成績評分標準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評鑑項目</text:p>
          </table:table-cell>
          <table:table-cell table:style-name="TableCell12">
            <text:p text:style-name="P13">評鑑指標</text:p>
            <text:p text:style-name="P14"><text:span text:style-name="T15">（</text:span><text:span text:style-name="T16">評鑑</text:span><text:span text:style-name="T17">項目均</text:span><text:span text:style-name="T18">需附佐證資料）</text:span></text:p>
          </table:table-cell>
          <table:table-cell table:style-name="TableCell19">
            <text:p text:style-name="P20">配分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 table:number-rows-spanned="12">
            <text:p text:style-name="P25"><text:span text:style-name="T26">一</text:span><text:span text:style-name="T27">、</text:span><text:span text:style-name="T28">教學</text:span><text:span text:style-name="T29">制度</text:span></text:p>
            <text:p text:style-name="P30"><text:span text:style-name="T31">（</text:span><text:span text:style-name="T32">最高</text:span><text:span text:style-name="T33">2</text:span><text:span text:style-name="T34">0</text:span><text:span text:style-name="T35">分</text:span><text:span text:style-name="T36">）</text:span></text:p>
          </table:table-cell>
          <table:table-cell table:style-name="TableCell37">
            <text:p text:style-name="內文"><text:span text:style-name="T38">1.</text:span><text:span text:style-name="T39">提供數位化教材上網</text:span></text:p>
          </table:table-cell>
          <table:table-cell table:style-name="TableCell40">
            <text:p text:style-name="內文"><text:span text:style-name="T41">每科目</text:span><text:span text:style-name="T42">1</text:span><text:span text:style-name="T43">分</text:span></text:p>
          </table:table-cell>
          <table:table-cell table:style-name="TableCell44">
            <text:p text:style-name="P45"><text:span text:style-name="T46">最高</text:span><text:span text:style-name="T47">6</text:span><text:span text:style-name="T48">分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內文"><text:span text:style-name="T52">2.</text:span><text:span text:style-name="T53">提供該系主要語文除外</text:span><text:span text:style-name="T54">之</text:span><text:span text:style-name="T55">全外語教學</text:span><text:span text:style-name="T56"><text:s/></text:span></text:p>
          </table:table-cell>
          <table:table-cell table:style-name="TableCell57">
            <text:p text:style-name="內文"><text:span text:style-name="T58">每科目</text:span><text:span text:style-name="T59">1</text:span><text:span text:style-name="T60">分</text:span></text:p>
          </table:table-cell>
          <table:table-cell table:style-name="TableCell61">
            <text:p text:style-name="P62">最高6分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3.</text:span><text:span text:style-name="T68">提供</text:span><text:span text:style-name="T69">非該科目應具備語言之</text:span><text:span text:style-name="T70">全外</text:span><text:span text:style-name="T71">文教材</text:span><text:span text:style-name="T72"><text:s/></text:span></text:p>
          </table:table-cell>
          <table:table-cell table:style-name="TableCell73">
            <text:p text:style-name="內文"><text:span text:style-name="T74">每科目</text:span><text:span text:style-name="T75">1</text:span><text:span text:style-name="T76">分</text:span></text:p>
          </table:table-cell>
          <table:table-cell table:style-name="TableCell77">
            <text:p text:style-name="P78">最高3分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.全程參加教學發展中心教學知能研習</text:p>
          </table:table-cell>
          <table:table-cell table:style-name="TableCell83">
            <text:p text:style-name="內文"><text:span text:style-name="T84">每次</text:span><text:span text:style-name="T85">1</text:span><text:span text:style-name="T86">分</text:span></text:p>
          </table:table-cell>
          <table:table-cell table:style-name="TableCell87">
            <text:p text:style-name="P88">最高3分；可從教學發展中心網頁列印研習紀錄證明後，申請該單位核章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5.具合理的成績評分制度</text:p>
          </table:table-cell>
          <table:table-cell table:style-name="TableCell93">
            <text:p text:style-name="內文"><text:span text:style-name="T94">每學期每科目</text:span><text:span text:style-name="T95">0.5</text:span><text:span text:style-name="T96">分</text:span></text:p>
          </table:table-cell>
          <table:table-cell table:style-name="TableCell97">
            <text:p text:style-name="P98"><text:span text:style-name="T99">最高</text:span><text:span text:style-name="T100">6</text:span><text:span text:style-name="T101">分</text:span><text:span text:style-name="T102">；係指</text:span><text:span text:style-name="T103">1.</text:span><text:span text:style-name="T104">學期初有完整的學生評定成績計畫；</text:span><text:span text:style-name="T105">2.</text:span><text:span text:style-name="T106">學期中能按計畫進行；</text:span><text:span text:style-name="T107">3.</text:span><text:span text:style-name="T108">學期末評定成績結果標準差分數在</text:span><text:span text:style-name="T109">5</text:span><text:span text:style-name="T110">分以上者。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內文"><text:span text:style-name="T114">6.</text:span><text:span text:style-name="T115">擔任實習指導教師</text:span></text:p>
          </table:table-cell>
          <table:table-cell table:style-name="TableCell116">
            <text:p text:style-name="內文"><text:span text:style-name="T117">每學期</text:span><text:span text:style-name="T118">1</text:span><text:span text:style-name="T119">分</text:span></text:p>
          </table:table-cell>
          <table:table-cell table:style-name="TableCell120">
            <text:p text:style-name="P121">最高3分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7.擔任教學觀摩授課教師</text:p>
          </table:table-cell>
          <table:table-cell table:style-name="TableCell126">
            <text:p text:style-name="P127">每節課1分</text:p>
          </table:table-cell>
          <table:table-cell table:style-name="TableCell128">
            <text:p text:style-name="P129">最高5分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8.擔任臨床教學教師</text:p>
          </table:table-cell>
          <table:table-cell table:style-name="TableCell134">
            <text:p text:style-name="P135">每學期1分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內文"><text:span text:style-name="T141">9</text:span><text:span text:style-name="T142">.</text:span><text:span text:style-name="T143">教師個人取得專業證照</text:span></text:p>
          </table:table-cell>
          <table:table-cell table:style-name="TableCell144">
            <text:p text:style-name="P145">每項1分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0.教師個人取得外語高階證照</text:p>
          </table:table-cell>
          <table:table-cell table:style-name="TableCell152">
            <text:p text:style-name="P153">每項1分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1.採取創新型教學方法授課（如翻轉教室、MOOCs等）</text:p>
          </table:table-cell>
          <table:table-cell table:style-name="TableCell160">
            <text:p text:style-name="P161">每科目1分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2.系所自訂指標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最高採計3分</text:p>
          </table:table-cell>
        </table:table-row>
        <table:table-row table:style-name="TableRow172">
          <table:table-cell table:style-name="TableCell173">
            <text:p text:style-name="P174"><text:span text:style-name="T175">二、</text:span><text:span text:style-name="T176">教學</text:span><text:span text:style-name="T177">評價</text:span></text:p>
            <text:p text:style-name="P178"><text:span text:style-name="T179">（</text:span><text:span text:style-name="T180">最高</text:span><text:span text:style-name="T181">10</text:span><text:span text:style-name="T182">分）</text:span></text:p>
          </table:table-cell>
          <table:table-cell table:style-name="TableCell183">
            <text:p text:style-name="P184">1.學生教學意見調查表</text:p>
          </table:table-cell>
          <table:table-cell table:style-name="TableCell185">
            <text:p text:style-name="P186">每學期所有科目總平均分數≧4分者加1分（將舊制百分級制換算為新制五分級制）</text:p>
          </table:table-cell>
          <table:table-cell table:style-name="TableCell187">
            <text:p text:style-name="P188">可向課務組申請提供</text:p>
          </table:table-cell>
        </table:table-row>
        <table:table-row table:style-name="TableRow189">
          <table:table-cell table:style-name="TableCell190" table:number-rows-spanned="15">
            <text:p text:style-name="P191"><text:span text:style-name="T192">三</text:span><text:span text:style-name="T193">、</text:span><text:span text:style-name="T194">教學</text:span><text:span text:style-name="T195">成果</text:span></text:p>
            <text:p text:style-name="P196"><text:span text:style-name="T197">（</text:span><text:span text:style-name="T198">最高</text:span><text:span text:style-name="T199">20</text:span><text:span text:style-name="T200">分</text:span><text:span text:style-name="T201">）</text:span></text:p>
          </table:table-cell>
          <table:table-cell table:style-name="TableCell202">
            <text:p text:style-name="P203"><text:span text:style-name="T204">1.</text:span><text:span text:style-name="T205">教科書編著（</text:span><text:span text:style-name="T206">應具</text:span><text:span text:style-name="T207">立案之出版社</text:span><text:span text:style-name="T208">或</text:span><text:span text:style-name="T209">書局</text:span><text:span text:style-name="T210">並具</text:span><text:span text:style-name="T211">ISBN</text:span><text:span text:style-name="T212">碼）</text:span></text:p>
          </table:table-cell>
          <table:table-cell table:style-name="TableCell213">
            <text:p text:style-name="內文"><text:span text:style-name="T214">每本每版</text:span><text:span text:style-name="T215">5</text:span><text:span text:style-name="T216">分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2.指導博士生(不含校外指導)</text:p>
          </table:table-cell>
          <table:table-cell table:style-name="TableCell223">
            <text:p text:style-name="P224">每畢業一人次0.4分；獲論文獎再加4分。</text:p>
          </table:table-cell>
          <table:table-cell table:style-name="TableCell225">
            <text:p text:style-name="P226"><text:span text:style-name="T227">共同指導減半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3.指導碩士生(不含校外指導)</text:p>
          </table:table-cell>
          <table:table-cell table:style-name="TableCell232">
            <text:p text:style-name="P233">每畢業一人次0.2分；獲論文獎再加2分。</text:p>
          </table:table-cell>
          <table:table-cell table:style-name="TableCell234">
            <text:p text:style-name="P235"><text:span text:style-name="T236">共同指導減半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4.指導研究生發表SCI、SSCI、TSSCI等級論文</text:p>
          </table:table-cell>
          <table:table-cell table:style-name="TableCell241">
            <text:p text:style-name="P242">每篇1分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5.指導研究生發表研討會論文</text:p>
          </table:table-cell>
          <table:table-cell table:style-name="TableCell249">
            <text:p text:style-name="P250">每篇0.1分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6.指導研究生發表具審查制度期刊論文</text:p>
          </table:table-cell>
          <table:table-cell table:style-name="TableCell257">
            <text:p text:style-name="P258">每篇0.2分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7.指導大學部學生畢業專題論文</text:p>
          </table:table-cell>
          <table:table-cell table:style-name="TableCell265">
            <text:p text:style-name="P266">每畢業一人次0.1分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8.指導大學部學生畢業專題設計</text:p>
          </table:table-cell>
          <table:table-cell table:style-name="TableCell273">
            <text:p text:style-name="P274">每畢業一人次0.1分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9.指導大學部學生畢業專題實習</text:p>
          </table:table-cell>
          <table:table-cell table:style-name="TableCell281">
            <text:p text:style-name="P282">每畢業一人次0.1分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內文"><text:span text:style-name="T288">10.</text:span><text:span text:style-name="T289">指導大學部學生</text:span><text:span text:style-name="T290">的</text:span><text:span text:style-name="T291">國科會</text:span><text:span text:style-name="T292">研</text:span><text:span text:style-name="T293">究計</text:span><text:span text:style-name="T294">畫</text:span></text:p>
          </table:table-cell>
          <table:table-cell table:style-name="TableCell295">
            <text:p text:style-name="內文"><text:span text:style-name="T296">每件</text:span><text:span text:style-name="T297">1</text:span><text:span text:style-name="T298">分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內文"><text:span text:style-name="T304">11.</text:span><text:span text:style-name="T305">指導大學部學生考上研究所</text:span></text:p>
          </table:table-cell>
          <table:table-cell table:style-name="TableCell306">
            <text:p text:style-name="P307">每人次0.5分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2.指導學生參加校外舉辦之國內外競賽獲獎項</text:p>
          </table:table-cell>
          <table:table-cell table:style-name="TableCell314">
            <text:p text:style-name="P315">每次1分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3.教師指導學生取得專業證照</text:p>
          </table:table-cell>
          <table:table-cell table:style-name="TableCell322">
            <text:p text:style-name="內文"><text:span text:style-name="T323">每件</text:span><text:span text:style-name="T324">1</text:span><text:span text:style-name="T325">分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4.教師指導學生取得外語中高階證照</text:p>
          </table:table-cell>
          <table:table-cell table:style-name="TableCell332">
            <text:p text:style-name="P333">每件1分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5.系所自訂指標</text:p>
            <text:p text:style-name="P340">（1）辦理教學成果展每學期3分</text:p>
            <text:p text:style-name="P341">（2）辦理教學精進工作坊每學期2分</text:p>
          </table:table-cell>
          <table:table-cell table:style-name="TableCell342">
            <text:p text:style-name="內文"><text:span text:style-name="T343">每項</text:span><text:span text:style-name="T344">計分</text:span><text:span text:style-name="T345">1</text:span><text:span text:style-name="T346">次</text:span></text:p>
          </table:table-cell>
          <table:table-cell table:style-name="TableCell347">
            <text:p text:style-name="內文"><text:span text:style-name="T348">最高採計</text:span><text:span text:style-name="T349">5</text:span><text:span text:style-name="T350">分</text:span></text:p>
          </table:table-cell>
        </table:table-row>
        <table:table-row table:style-name="TableRow351">
          <table:table-cell table:style-name="TableCell352" table:number-columns-spanned="4">
            <text:p text:style-name="P353">小計（一＋二＋三）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基本分數</text:p>
          </table:table-cell>
          <table:table-cell table:style-name="TableCell357">
            <text:p text:style-name="P358">評鑑指標</text:p>
            <text:p text:style-name="P359"><text:span text:style-name="T360">（</text:span><text:span text:style-name="T361">評鑑</text:span><text:span text:style-name="T362">項目均</text:span><text:span text:style-name="T363">需附佐證資料</text:span><text:span text:style-name="T364">）</text:span></text:p>
          </table:table-cell>
          <table:table-cell table:style-name="TableCell365">
            <text:p text:style-name="P366">扣分機制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 table:number-rows-spanned="6">
            <text:p text:style-name="P371"><text:span text:style-name="T372">四、</text:span><text:span text:style-name="T373">基本職責</text:span></text:p>
            <text:p text:style-name="P374"><text:span text:style-name="T375">（</text:span><text:span text:style-name="T376">最高</text:span><text:span text:style-name="T377">50</text:span><text:span text:style-name="T378">分）</text:span></text:p>
          </table:table-cell>
          <table:table-cell table:style-name="TableCell379">
            <text:p text:style-name="P380"><text:span text:style-name="T381">1.</text:span><text:span text:style-name="T382">完整</text:span><text:span text:style-name="T383">提供學期</text:span><text:span text:style-name="T384">所有授課科目之</text:span><text:span text:style-name="T385">教學大綱上網</text:span></text:p>
          </table:table-cell>
          <table:table-cell table:style-name="TableCell386">
            <text:p text:style-name="P387"><text:span text:style-name="T388">未完整提</text:span><text:span text:style-name="T389">供者，</text:span><text:span text:style-name="T390">每學期每科</text:span><text:span text:style-name="T391">目</text:span><text:span text:style-name="T392">扣</text:span><text:span text:style-name="T393">2</text:span><text:span text:style-name="T394">分每學期</text:span><text:span text:style-name="T395">以扣</text:span><text:span text:style-name="T396">1</text:span><text:span text:style-name="T397">0</text:span><text:span text:style-name="T398">分為</text:span><text:span text:style-name="T399">上</text:span><text:span text:style-name="T400">限</text:span><text:span text:style-name="T401">。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2.</text:span><text:span text:style-name="T409">授課時數符合規定</text:span></text:p>
          </table:table-cell>
          <table:table-cell table:style-name="TableCell410">
            <text:p text:style-name="P411"><text:span text:style-name="T412">未符合規定</text:span><text:span text:style-name="T413">者，</text:span><text:span text:style-name="T414">每學期授課時數每小時扣</text:span><text:span text:style-name="T415">1</text:span><text:span text:style-name="T416">分</text:span><text:span text:style-name="T417">，有補足者除外。</text:span></text:p>
          </table:table-cell>
          <table:table-cell table:style-name="TableCell418">
            <text:p text:style-name="P419"><text:span text:style-name="T420">可向教</text:span><text:span text:style-name="T421">務處課務</text:span><text:span text:style-name="T422">組申請提供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內文"><text:span text:style-name="T426">3.</text:span><text:span text:style-name="T427">提供</text:span><text:span text:style-name="T428">Office Hour</text:span></text:p>
          </table:table-cell>
          <table:table-cell table:style-name="TableCell429">
            <text:p text:style-name="P430"><text:span text:style-name="T431">未達到者，每學期扣</text:span><text:span text:style-name="T432">1</text:span><text:span text:style-name="T433">分。</text:span></text:p>
          </table:table-cell>
          <table:table-cell table:style-name="TableCell434">
            <text:p text:style-name="P435"><text:span text:style-name="T436">可向系、所、學位學程辦公室申請提供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內文"><text:span text:style-name="T440">4.</text:span><text:span text:style-name="T441">學期末成績準時上網繳交</text:span><text:span text:style-name="T442"><text:s/></text:span></text:p>
          </table:table-cell>
          <table:table-cell table:style-name="TableCell443">
            <text:p text:style-name="P444"><text:span text:style-name="T445">未</text:span><text:span text:style-name="T446">準時上網繳交</text:span><text:span text:style-name="T447">者，</text:span><text:span text:style-name="T448">每遲</text:span><text:span text:style-name="T449">1</text:span><text:span text:style-name="T450">天扣</text:span><text:span text:style-name="T451">0.2</text:span><text:span text:style-name="T452">分</text:span><text:span text:style-name="T453">。</text:span></text:p>
          </table:table-cell>
          <table:table-cell table:style-name="TableCell454">
            <text:p text:style-name="內文"><text:span text:style-name="T455">可向</text:span><text:span text:style-name="T456">教務處</text:span><text:span text:style-name="T457">申請提供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5.</text:span><text:span text:style-name="T463">學生教學意見調查表</text:span></text:p>
          </table:table-cell>
          <table:table-cell table:style-name="TableCell464">
            <text:p text:style-name="P465"><text:span text:style-name="T466">每學期</text:span><text:span text:style-name="T467">所有科目總</text:span><text:span text:style-name="T468">平均分數</text:span><text:span text:style-name="T469">＜</text:span><text:span text:style-name="T470">3</text:span><text:span text:style-name="T471">分者，每學期扣</text:span><text:span text:style-name="T472">0.2</text:span><text:span text:style-name="T473">分。（將舊制百分級制換算為新制五分級制）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6.</text:span><text:span text:style-name="T481">違</text:span><text:span text:style-name="T482">反</text:span><text:span text:style-name="T483">教師倫理，經查證屬實者</text:span><text:span text:style-name="T484">。</text:span></text:p>
          </table:table-cell>
          <table:table-cell table:style-name="TableCell485">
            <text:p text:style-name="內文"><text:span text:style-name="T486">每件扣</text:span><text:span text:style-name="T487">20</text:span><text:span text:style-name="T488">分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總分限制</text:p>
          </table:table-cell>
          <table:table-cell table:style-name="TableCell494">
            <text:p text:style-name="P495">限制指標</text:p>
            <text:p text:style-name="P496"><text:span text:style-name="T497">（</text:span><text:span text:style-name="T498">小計</text:span><text:span text:style-name="T499">分數＋基本職責之</text:span><text:span text:style-name="T500">分數</text:span><text:span text:style-name="T501">若超過限制指標者，則依此核給總分</text:span><text:span text:style-name="T502">）</text:span></text:p>
          </table:table-cell>
          <table:table-cell table:style-name="TableCell503">
            <text:p text:style-name="P504">計分上限</text:p>
          </table:table-cell>
          <table:table-cell table:style-name="TableCell505">
            <text:p text:style-name="P506">備註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1.教學成果獲教育部或其他專業學術團體教學獎勵，每件10分。</text:p>
            <text:p text:style-name="P512">2.獲縣市級教學獎勵，每件5分。</text:p>
            <text:p text:style-name="P513">3.獲本校教師教學優良或優良教材及創意教學媒體獎勵，每件3分。</text:p>
            <text:p text:style-name="P514">4.獲國家或中央級單位的課程或教材認證，每件5分。</text:p>
          </table:table-cell>
          <table:table-cell table:style-name="TableCell515">
            <text:p text:style-name="P516">1.未通過任意1項者最高80分。</text:p>
            <text:p text:style-name="P517">2.每項指標只計分1次。</text:p>
            <text:p text:style-name="P518">3.限制指標加分上限為10分。</text:p>
          </table:table-cell>
          <table:table-cell table:style-name="TableCell519">
            <text:p text:style-name="P520"><text:span text:style-name="T521">「國家或中央級單位的課程或教材認證」係指如：教育部數位學習教材認證、教育部數位學習課程認證…等。</text:span></text:p>
          </table:table-cell>
        </table:table-row>
        <table:table-row table:style-name="TableRow522">
          <table:table-cell table:style-name="TableCell523" table:number-columns-spanned="4">
            <text:p text:style-name="P524"><text:span text:style-name="T525">總分</text:span><text:span text:style-name="T526">（</text:span><text:span text:style-name="T527">小計</text:span><text:span text:style-name="T528">分數＋基本職責之分數</text:span><text:span text:style-name="T529">若超過限制指標者，則依此核給總分）</text:span></text:p>
          </table:table-cell>
          <table:covered-table-cell/>
          <table:covered-table-cell/>
          <table:covered-table-cell/>
        </table:table-row>
      </table:table>
      <text:p text:style-name="P530"><text:span text:style-name="T531">111.10.11</text:span><text:span text:style-name="T532"><text:s/>1</text:span><text:span text:style-name="T533">11</text:span><text:span text:style-name="T534">學年度第</text:span><text:span text:style-name="T535">1</text:span><text:span text:style-name="T536">學期第</text:span><text:span text:style-name="T537">1</text:span><text:span text:style-name="T538">次院務會議修正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評鑑項目</dc:title>
    <dc:subject/>
    <meta:initial-creator>Admin</meta:initial-creator>
    <dc:creator>艾雅 張</dc:creator>
    <meta:creation-date>2025-11-01T08:50:00Z</meta:creation-date>
    <dc:date>2025-11-01T08:50:00Z</dc:date>
    <meta:print-date>2011-06-16T07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7" meta:row-count="12" meta:non-whitespace-character-count="1489"/>
  </office:meta>
</office:document-meta>
</file>