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3" style:parent-style-name="純文字" style:family="paragraph">
      <style:paragraph-properties fo:text-align="end"/>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P10" style:parent-style-name="純文字" style:family="paragraph">
      <style:paragraph-properties fo:text-align="end"/>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P26" style:parent-style-name="純文字" style:family="paragraph">
      <style:paragraph-properties fo:text-align="end"/>
      <style:text-properties style:font-name="Times New Roman" style:font-name-asian="標楷體" style:font-name-complex="Times New Roman" fo:font-size="10pt" style:font-size-asian="10pt" style:font-size-complex="10pt"/>
    </style:style>
    <style:style style:name="P27" style:parent-style-name="純文字" style:family="paragraph">
      <style:paragraph-properties fo:text-align="end"/>
      <style:text-properties style:font-name="Times New Roman" style:font-name-asian="標楷體" style:font-name-complex="Times New Roman" fo:font-size="10pt" style:font-size-asian="10pt" style:font-size-complex="10pt"/>
    </style:style>
    <style:style style:name="P28" style:parent-style-name="純文字" style:family="paragraph">
      <style:paragraph-properties fo:text-align="end"/>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P37" style:parent-style-name="純文字" style:family="paragraph">
      <style:paragraph-properties style:snap-to-layout-grid="false" fo:line-height="150%"/>
      <style:text-properties style:font-name="Times New Roman" style:font-name-asian="標楷體" style:font-name-complex="Times New Roman" fo:font-size="14pt" style:font-size-asian="14pt"/>
    </style:style>
    <style:style style:name="P38" style:parent-style-name="純文字" style:family="paragraph">
      <style:paragraph-properties style:snap-to-layout-grid="false" fo:line-height="150%"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純文字" style:family="paragraph">
      <style:paragraph-properties style:snap-to-layout-grid="false" fo:line-height="150%"/>
    </style:style>
    <style:style style:name="T49" style:parent-style-name="預設段落字型" style:family="text">
      <style:text-properties style:font-name="Times New Roman" style:font-name-asian="標楷體" style:font-name-complex="Times New Roman" fo:font-size="14pt" style:font-size-asian="14pt"/>
    </style:style>
    <style:style style:name="P50" style:parent-style-name="純文字" style:family="paragraph">
      <style:paragraph-properties style:snap-to-layout-grid="false" fo:line-height="150%" fo:margin-left="0.918in" fo:text-indent="-0.918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style>
    <style:style style:name="P52" style:parent-style-name="純文字" style:family="paragraph">
      <style:paragraph-properties style:snap-to-layout-grid="false" fo:line-height="150%" fo:margin-left="0.918in" fo:text-indent="-0.918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P58" style:parent-style-name="純文字" style:family="paragraph">
      <style:paragraph-properties style:snap-to-layout-grid="false" fo:line-height="150%"/>
      <style:text-properties style:font-name="Times New Roman" style:font-name-asian="標楷體" style:font-name-complex="Times New Roman" fo:font-size="14pt" style:font-size-asian="14pt"/>
    </style:style>
    <style:style style:name="P59" style:parent-style-name="純文字" style:family="paragraph">
      <style:paragraph-properties style:snap-to-layout-grid="false" fo:line-height="150%"/>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P66" style:parent-style-name="純文字" style:family="paragraph">
      <style:paragraph-properties style:snap-to-layout-grid="false" fo:line-height="150%" fo:margin-left="0.3444in" fo:text-indent="-0.3444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style>
    <style:style style:name="P68" style:parent-style-name="純文字" style:family="paragraph">
      <style:paragraph-properties style:snap-to-layout-grid="false" fo:line-height="150%" fo:margin-left="0.3444in" fo:text-indent="-0.3444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純文字" style:family="paragraph">
      <style:paragraph-properties style:snap-to-layout-grid="false" fo:line-height="150%" fo:margin-left="0.393in" fo:text-indent="-0.393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P75" style:parent-style-name="純文字" style:family="paragraph">
      <style:paragraph-properties style:snap-to-layout-grid="false" fo:line-height="150%" fo:margin-left="0.3444in" fo:text-indent="-0.3444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P78" style:parent-style-name="純文字" style:family="paragraph">
      <style:paragraph-properties style:snap-to-layout-grid="false" fo:line-height="150%"/>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P107" style:parent-style-name="純文字" style:family="paragraph">
      <style:text-properties style:font-name="Times New Roman" style:font-name-asian="標楷體" style:font-name-complex="Times New Roman"/>
    </style:style>
    <style:style style:name="P108" style:parent-style-name="純文字" style:family="paragraph">
      <style:text-properties style:font-name="Times New Roman" style:font-name-asian="標楷體" style:font-name-complex="Times New Roman"/>
    </style:style>
    <style:style style:name="P109" style:parent-style-name="內文" style:family="paragraph">
      <style:paragraph-properties fo:break-before="page" fo:text-align="center" fo:line-height="0.3055in"/>
    </style:style>
    <style:style style:name="T1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ableColumn113" style:family="table-column">
      <style:table-column-properties style:column-width="2.725in"/>
    </style:style>
    <style:style style:name="TableColumn114" style:family="table-column">
      <style:table-column-properties style:column-width="2.7256in"/>
    </style:style>
    <style:style style:name="TableColumn115" style:family="table-column">
      <style:table-column-properties style:column-width="1.552in"/>
    </style:style>
    <style:style style:name="Table112" style:family="table">
      <style:table-properties style:width="7.0027in" fo:margin-left="0in" table: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TableRow123" style:family="table-row">
      <style:table-row-properties style:min-row-height="2.195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justify" fo:line-height="0.2222in" fo:margin-left="0.375in" fo:text-indent="-0.375in">
        <style:tab-stops/>
      </style:paragraph-properties>
      <style:text-properties style:font-name="標楷體" style:font-name-asian="標楷體" fo:color="#000000"/>
    </style:style>
    <style:style style:name="P126" style:parent-style-name="內文" style:family="paragraph">
      <style:paragraph-properties style:text-autospace="none" fo:text-align="justify" fo:line-height="0.2222in"/>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141" style:parent-style-name="內文" style:family="paragraph">
      <style:paragraph-properties fo:text-align="justify" fo:line-height="0.2222in" fo:margin-left="0.0236in" fo:text-indent="-0.023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fo:margin-left="0.0097in" fo:text-indent="-0.009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2222in" fo:margin-left="0.0097in" fo:text-indent="-0.009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ableRow159" style:family="table-row">
      <style:table-row-properties style:min-row-height="4.6284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fo:line-height="0.2222in" fo:margin-left="0.375in" fo:text-indent="-0.375in">
        <style:tab-stops/>
      </style:paragraph-properties>
      <style:text-properties style:font-name="標楷體" style:font-name-asian="標楷體" fo:color="#000000"/>
    </style:style>
    <style:style style:name="T162" style:parent-style-name="預設段落字型" style:family="text">
      <style:text-properties style:font-name="Times New Roman" style:font-name-asian="標楷體" style:font-name-complex="Times New Roman"/>
    </style:style>
    <style:style style:name="P163" style:parent-style-name="純文字" style:family="paragraph">
      <style:paragraph-properties fo:margin-left="0.5166in" fo:text-indent="-0.5166in">
        <style:tab-stops/>
      </style:paragraph-properties>
    </style:style>
    <style:style style:name="T164" style:parent-style-name="預設段落字型" style:family="text">
      <style:text-properties style:font-name="Times New Roman" style:font-name-asian="標楷體" style:font-name-complex="Times New Roman"/>
    </style:style>
    <style:style style:name="P165" style:parent-style-name="純文字" style:family="paragraph">
      <style:paragraph-properties fo:margin-left="0.5166in" fo:text-indent="-0.5166in">
        <style:tab-stops/>
      </style:paragraph-properties>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純文字" style:family="paragraph">
      <style:paragraph-properties fo:margin-left="0.5166in" fo:text-indent="-0.5166in">
        <style:tab-stops/>
      </style:paragraph-properties>
      <style:text-properties style:font-name="Times New Roman" style:font-name-asian="標楷體" style:font-name-complex="Times New Roman"/>
    </style:style>
    <style:style style:name="P172" style:parent-style-name="純文字" style:family="paragraph">
      <style:paragraph-properties fo:margin-left="0.5166in" fo:text-indent="-0.5166in">
        <style:tab-stops/>
      </style:paragraph-properties>
    </style:style>
    <style:style style:name="T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T181" style:parent-style-name="預設段落字型" style:family="text">
      <style:text-properties style:font-name="Times New Roman" style:font-name-asian="標楷體" style:font-name-complex="Times New Roman"/>
    </style:style>
    <style:style style:name="P182" style:parent-style-name="純文字" style:family="paragraph">
      <style:paragraph-properties fo:margin-left="0.5166in" fo:text-indent="-0.5166in">
        <style:tab-stops/>
      </style:paragraph-properties>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margin-left="0.5166in" fo:text-indent="-0.5166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style>
    <style:style style:name="P188" style:parent-style-name="純文字" style:family="paragraph">
      <style:paragraph-properties fo:margin-left="0.5166in" fo:text-indent="-0.5166in">
        <style:tab-stops/>
      </style:paragraph-properties>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222in" fo:margin-left="0.0097in" fo:text-indent="-0.0097in">
        <style:tab-stops/>
      </style:paragraph-properties>
      <style:text-properties style:font-name="標楷體" style:font-name-asian="標楷體"/>
    </style:style>
    <style:style style:name="P193" style:parent-style-name="內文" style:family="paragraph">
      <style:paragraph-properties fo:line-height="0.2222in" fo:margin-left="0.0097in" fo:text-indent="-0.0097in">
        <style:tab-stops/>
      </style:paragraph-properties>
      <style:text-properties style:font-name="標楷體" style:font-name-asian="標楷體"/>
    </style:style>
    <style:style style:name="TableRow194" style:family="table-row">
      <style:table-row-properties style:min-row-height="1.4736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justify" fo:line-height="0.2222in" fo:margin-left="0.375in" fo:text-indent="-0.375in">
        <style:tab-stops/>
      </style:paragraph-properties>
      <style:text-properties style:font-name="標楷體" style:font-name-asian="標楷體" fo:color="#000000"/>
    </style:style>
    <style:style style:name="P197" style:parent-style-name="內文" style:family="paragraph">
      <style:paragraph-properties style:text-autospace="none" fo:text-align="justify" fo:line-height="0.2222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208" style:parent-style-name="內文" style:family="paragraph">
      <style:paragraph-properties fo:text-align="justify" fo:line-height="0.2222in" fo:margin-left="0.025in" fo:text-indent="-0.025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fo:margin-left="0.0097in" fo:text-indent="-0.0097in">
        <style:tab-stops/>
      </style:paragraph-properties>
      <style:text-properties style:font-name="標楷體" style:font-name-asian="標楷體"/>
    </style:style>
    <style:style style:name="TableRow213" style:family="table-row">
      <style:table-row-properties style:min-row-height="1.4736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216" style:parent-style-name="內文" style:family="paragraph">
      <style:paragraph-properties style:text-autospace="none" fo:text-align="justify" fo:line-height="0.2222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222in" fo:margin-left="0.0236in" fo:text-indent="-0.0236in">
        <style:tab-stops/>
      </style:paragraph-properties>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fo:margin-left="0.0097in" fo:text-indent="-0.0097in">
        <style:tab-stops/>
      </style:paragraph-properties>
      <style:text-properties style:font-name="標楷體" style:font-name-asian="標楷體"/>
    </style:style>
    <style:style style:name="TableRow225" style:family="table-row">
      <style:table-row-properties style:min-row-height="1.473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fo:margin-left="0.0236in" fo:text-indent="-0.0236in">
        <style:tab-stops/>
      </style:paragraph-properties>
      <style:text-properties style:font-name="標楷體" style:font-name-asian="標楷體" fo:color="#000000"/>
    </style:style>
    <style:style style:name="P228" style:parent-style-name="內文" style:family="paragraph">
      <style:paragraph-properties style:text-autospace="none" fo:text-align="justify" fo:line-height="0.2222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fo:margin-left="0.0236in" fo:text-indent="-0.0236in">
        <style:tab-stops/>
      </style:paragraph-properties>
      <style:text-properties style:font-name="標楷體" style:font-name-asian="標楷體" fo:color="#000000"/>
    </style:style>
    <style:style style:name="P235" style:parent-style-name="內文" style:family="paragraph">
      <style:paragraph-properties fo:text-align="justify" fo:line-height="0.2222in" fo:margin-left="0.0236in" fo:text-indent="-0.0236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fo:margin-left="0.0097in" fo:text-indent="-0.0097in">
        <style:tab-stops/>
      </style:paragraph-properties>
      <style:text-properties style:font-name="標楷體" style:font-name-asian="標楷體"/>
    </style:style>
    <style:style style:name="TableRow240" style:family="table-row">
      <style:table-row-properties style:min-row-height="1.473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222in" fo:margin-left="0.0236in" fo:text-indent="-0.0236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0236in" fo:text-indent="-0.0236in">
        <style:tab-stops/>
      </style:paragraph-properties>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222in" fo:margin-left="0.0236in" fo:text-indent="-0.0236in">
        <style:tab-stops/>
      </style:paragraph-properties>
      <style:text-properties style:font-name="標楷體" style:font-name-asian="標楷體" fo:color="#000000"/>
    </style:style>
    <style:style style:name="P246" style:parent-style-name="內文" style:family="paragraph">
      <style:paragraph-properties fo:text-align="justify" fo:line-height="0.2222in" fo:margin-left="0.0236in" fo:text-indent="-0.0236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fo:margin-left="0.0097in" fo:text-indent="-0.0097in">
        <style:tab-stops/>
      </style:paragraph-properties>
      <style:text-properties style:font-name="標楷體" style:font-name-asian="標楷體"/>
    </style:style>
    <style:style style:name="P252" style:parent-style-name="純文字" style:family="paragraph">
      <style:text-properties style:font-name="Times New Roman" style:font-name-asian="標楷體" style:font-name-complex="Times New Roman" fo:font-size="10pt" style:font-size-asian="10pt" style:font-size-complex="10pt"/>
    </style:style>
    <style:style style:name="P253" style:parent-style-name="純文字" style:family="paragraph">
      <style:text-properties style:font-name="Times New Roman" style:font-name-asian="標楷體" style:font-name-complex="Times New Roman"/>
    </style:style>
    <style:style style:name="P254" style:parent-style-name="純文字" style:family="paragraph">
      <style:text-properties style:font-name="Times New Roman" style:font-name-asian="標楷體" style:font-name-complex="Times New Roman"/>
    </style:style>
  </office:automatic-styles>
  <office:body>
    <office:text text:use-soft-page-breaks="true">
      <text:p text:style-name="P1"><text:span text:style-name="T2">國立臺中教育大學教育學院名譽教授審議要點</text:span></text:p>
      <text:p text:style-name="P3"><text:span text:style-name="T4">96.4.10<text:s/></text:span><text:span text:style-name="T5">教育學院</text:span><text:span text:style-name="T6">95</text:span><text:span text:style-name="T7">學年度第</text:span><text:span text:style-name="T8">1</text:span><text:span text:style-name="T9">次院務會議通過</text:span></text:p>
      <text:p text:style-name="P10"><text:span text:style-name="T11">97.12.2</text:span><text:span text:style-name="T12">3</text:span><text:span text:style-name="T13"><text:s/></text:span><text:span text:style-name="T14">教育學院</text:span><text:span text:style-name="T15">97</text:span><text:span text:style-name="T16">學年度第一學期第</text:span><text:span text:style-name="T17">3</text:span><text:span text:style-name="T18">次院務會議修正</text:span><text:span text:style-name="T19">第一</text:span><text:span text:style-name="T20">點</text:span><text:span text:style-name="T21">、第三</text:span><text:span text:style-name="T22">點</text:span><text:span text:style-name="T23">、第四</text:span><text:span text:style-name="T24">點</text:span><text:span text:style-name="T25">通過</text:span></text:p>
      <text:p text:style-name="P26">100.09.19教育學院100學年度第一學期第1次院務會議修正第一點、第三點、第四點通過</text:p>
      <text:p text:style-name="P27">103.10.21教育學院103學年度第1學期第1次院務會議修正第三點</text:p>
      <text:p text:style-name="P28"><text:span text:style-name="T29">112.06.20</text:span><text:span text:style-name="T30">教育學院</text:span><text:span text:style-name="T31">111</text:span><text:span text:style-name="T32">學年度第</text:span><text:span text:style-name="T33">2</text:span><text:span text:style-name="T34">學期第</text:span><text:span text:style-name="T35">2</text:span><text:span text:style-name="T36">次院務會議修正</text:span></text:p>
      <text:p text:style-name="P37"/>
      <text:p text:style-name="P38"><text:span text:style-name="T39">一、</text:span><text:span text:style-name="T40">國立臺中教育大學（以下簡稱本</text:span><text:span text:style-name="T41">校</text:span><text:span text:style-name="T42">）為崇敬</text:span><text:span text:style-name="T43">教育學院（以下簡稱本院）所屬</text:span><text:span text:style-name="T44">系（所、學位學程）在教學、研究、專業領域或行政工作上有卓越貢獻之教師，於其退休後敦聘名譽教授榮銜，依據</text:span><text:span text:style-name="T45">本校</text:span><text:span text:style-name="T46">名譽教授敦聘辦法</text:span><text:span text:style-name="T47">，訂定國立臺中教育大學教育學院名譽教授審議要點（以下簡稱本要點）。</text:span></text:p>
      <text:p text:style-name="P48"><text:span text:style-name="T49">二、本院名譽教授候選人應具備下列條件之一：</text:span></text:p>
      <text:p text:style-name="P50"><text:span text:style-name="T51">　　（一）教學成績卓著或曾兼任行政職務，對於本校之規劃建設與發展有重大貢獻，且在本校連續擔任專任教授十年以上。</text:span></text:p>
      <text:p text:style-name="P52"><text:span text:style-name="T53">　　（二）學術研究上獲特殊成就或貢獻，享國內外聲譽，</text:span><text:span text:style-name="T54">或經國家層級機關或國外重要機構頒獎肯定</text:span><text:span text:style-name="T55">，且在本院連續擔任專任教授</text:span><text:span text:style-name="T56">十</text:span><text:span text:style-name="T57">年以上。</text:span></text:p>
      <text:p text:style-name="P58">　　（三）曾任本校校長，對本院在規劃、建設與發展上有重大貢獻。</text:p>
      <text:p text:style-name="P59"><text:span text:style-name="T60"><text:s text:c="4"/></text:span><text:span text:style-name="T61">（</text:span><text:span text:style-name="T62">四</text:span><text:span text:style-name="T63">）</text:span><text:span text:style-name="T64">曾獲聘本校中教大講座、卓越講座或特聘教授者</text:span><text:span text:style-name="T65">。</text:span></text:p>
      <text:p text:style-name="P66"><text:span text:style-name="T67">　　前項專任教授年資，留職停薪部分除有返校義務授課者應予扣除，惟扣除後前、後年資得連續計算。</text:span></text:p>
      <text:p text:style-name="P68"><text:span text:style-name="T69">三、</text:span><text:span text:style-name="T70">名譽教授之人選，由本院之系（所、學位學程）推薦，經各級教師評審委員會審議通過後，提請校長敦聘之。</text:span></text:p>
      <text:p text:style-name="P71"><text:span text:style-name="T72">四、名譽教授得在本院系（所</text:span><text:span text:style-name="T73">、學位學程</text:span><text:span text:style-name="T74">）授課、指導論文、開設專題講座或提供諮詢。</text:span></text:p>
      <text:p text:style-name="P75"><text:span text:style-name="T76">五、</text:span><text:span text:style-name="T77">名譽教授為終身榮譽職，但有教師法第十四條各款規定情事或有損及校譽且事證明確者，經本校教師評審委員會決議，撤銷所授予之榮銜。</text:span></text:p>
      <text:p text:style-name="P78"><text:span text:style-name="T79">六、</text:span><text:span text:style-name="T80">本要點經院務會議通過後實施，修正時亦同。</text:span></text:p>
      <text:p text:style-name="純文字"><text:span text:style-name="T81">本要</text:span><text:span text:style-name="T82">點</text:span><text:span text:style-name="T83">權責單位為</text:span><text:span text:style-name="T84">教育</text:span><text:span text:style-name="T85">學院，於</text:span><text:span text:style-name="T86">112</text:span><text:span text:style-name="T87">年</text:span><text:span text:style-name="T88">06</text:span><text:span text:style-name="T89">月</text:span><text:span text:style-name="T90">20</text:span><text:span text:style-name="T91">日院務會議通過</text:span></text:p>
      <text:p text:style-name="純文字"><text:span text:style-name="T92">，由</text:span><text:span text:style-name="T93">112</text:span><text:span text:style-name="T94">年</text:span><text:span text:style-name="T95">06</text:span><text:span text:style-name="T96">月</text:span><text:span text:style-name="T97">27</text:span><text:span text:style-name="T98">日校長核准，</text:span><text:span text:style-name="T99">1</text:span><text:span text:style-name="T100">12</text:span><text:span text:style-name="T101">年</text:span><text:span text:style-name="T102">06</text:span><text:span text:style-name="T103">月</text:span><text:span text:style-name="T104">27</text:span><text:span text:style-name="T105">日公告</text:span><text:span text:style-name="T106">。</text:span></text:p>
      <text:p text:style-name="P107"/>
      <text:p text:style-name="P108"/>
      <text:soft-page-break/>
      <text:p text:style-name="P109"><text:span text:style-name="T110">國立臺中教育大學教育學院名譽教授審議要點修正</text:span><text:span text:style-name="T111">對照表</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修正條文</text:p>
          </table:table-cell>
          <table:table-cell table:style-name="TableCell119">
            <text:p text:style-name="P120">現行條文</text:p>
          </table:table-cell>
          <table:table-cell table:style-name="TableCell121">
            <text:p text:style-name="P122">說明</text:p>
          </table:table-cell>
        </table:table-row>
        <table:table-row table:style-name="TableRow123">
          <table:table-cell table:style-name="TableCell124">
            <text:p text:style-name="P125">第一點</text:p>
            <text:p text:style-name="P126"><text:span text:style-name="T127">國立臺中教育大學（以下簡稱</text:span><text:span text:style-name="T128">本校</text:span><text:span text:style-name="T129">）</text:span><text:span text:style-name="T130">為崇敬</text:span><text:span text:style-name="T131">教育學院（以下簡稱本院）</text:span><text:span text:style-name="T132">所屬</text:span><text:span text:style-name="T133">系（所、學位學程）</text:span><text:span text:style-name="T134">在教學、研究、專業領域或行政工作上有卓越貢獻之教師，於其退休後敦聘名譽教授榮銜，</text:span><text:span text:style-name="T135">依據</text:span><text:span text:style-name="T136">本校</text:span><text:span text:style-name="T137">名譽教授敦聘辦法</text:span><text:span text:style-name="T138">，訂定國立臺中教育大學教育學院名譽教授審議要點（以下簡稱本要點）。</text:span></text:p>
          </table:table-cell>
          <table:table-cell table:style-name="TableCell139">
            <text:p text:style-name="P140">第一點</text:p>
            <text:p text:style-name="P141"><text:span text:style-name="T142">為崇敬</text:span><text:span text:style-name="T143">本院系（所）退休教授</text:span><text:span text:style-name="T144">在教學、研究上的卓越貢獻，</text:span><text:span text:style-name="T145">特訂定本要點，以資敦聘名譽教授。</text:span></text:p>
          </table:table-cell>
          <table:table-cell table:style-name="TableCell146">
            <text:p text:style-name="P147"><text:span text:style-name="T148">一、</text:span><text:span text:style-name="T149">新增</text:span><text:span text:style-name="T150">本</text:span><text:span text:style-name="T151">要點</text:span><text:span text:style-name="T152">訂定</text:span><text:span text:style-name="T153">依據</text:span><text:span text:style-name="T154">。</text:span></text:p>
            <text:p text:style-name="P155"><text:span text:style-name="T156">二、</text:span><text:span text:style-name="T157">依法規體例，修正文字</text:span><text:span text:style-name="T158">。</text:span></text:p>
          </table:table-cell>
        </table:table-row>
        <table:table-row table:style-name="TableRow159">
          <table:table-cell table:style-name="TableCell160">
            <text:p text:style-name="P161">第二點</text:p>
            <text:p text:style-name="純文字"><text:span text:style-name="T162">本院名譽教授候選人應具備下列條件之一：</text:span></text:p>
            <text:p text:style-name="P163"><text:span text:style-name="T164">（一）教學成績卓著或曾兼任行政職務，對於本校之規劃建設與發展有重大貢獻，且在本校連續擔任專任教授十年以上。</text:span></text:p>
            <text:p text:style-name="P165"><text:span text:style-name="T166">（二）學術研究上獲特殊成就或貢獻，享國內外聲譽，</text:span><text:span text:style-name="T167">或經國家層級機關或國外重要機構頒獎肯定</text:span><text:span text:style-name="T168">，且在本院連續擔任專任教授</text:span><text:span text:style-name="T169">十</text:span><text:span text:style-name="T170">年以上。</text:span></text:p>
            <text:p text:style-name="P171">（三）曾任本校校長，對本院在規劃、建設與發展上有重大貢獻。</text:p>
            <text:p text:style-name="P172"><text:span text:style-name="T173">（</text:span><text:span text:style-name="T174">四</text:span><text:span text:style-name="T175">）</text:span><text:span text:style-name="T176">曾獲聘本校中教大講座、卓越講座或特聘教授者</text:span><text:span text:style-name="T177">。</text:span></text:p>
            <text:p text:style-name="純文字"><text:span text:style-name="T178">前項專任教授年資，留職停薪部分除有返校義務授課者應予扣除，惟扣除後前、後年資得連續計算。</text:span></text:p>
          </table:table-cell>
          <table:table-cell table:style-name="TableCell179">
            <text:p text:style-name="P180">第二點</text:p>
            <text:p text:style-name="純文字"><text:span text:style-name="T181">本院名譽教授候選人應具備下列條件之一：</text:span></text:p>
            <text:p text:style-name="P182"><text:span text:style-name="T183">（一）教學成績卓著或曾兼任行政職務，對於本校之規劃建設與發展有重大貢獻，且在本校連續擔任專任教授十年以上。</text:span></text:p>
            <text:p text:style-name="P184"><text:span text:style-name="T185">（二）學術研究上獲特殊成就或貢獻，享國內外聲譽，且在本院連續擔任專任教授</text:span><text:span text:style-name="T186">七</text:span><text:span text:style-name="T187">年以上。</text:span></text:p>
            <text:p text:style-name="P188"><text:span text:style-name="T189">（三）曾任本校校長，對本院在規劃、建設與發展上有重大貢獻。</text:span></text:p>
            <text:p text:style-name="純文字"><text:span text:style-name="T190">前項專任教授年資，留職停薪部分除有返校義務授課者應予扣除，惟扣除後前、後年資得連續計算。</text:span></text:p>
          </table:table-cell>
          <table:table-cell table:style-name="TableCell191">
            <text:p text:style-name="P192">一、依據本校名譽教授敦聘辦法第二條第一項第二款，修正需在本院連續擔任專任教師十年以上。</text:p>
            <text:p text:style-name="P193">二、依據本校名譽教授敦聘辦法第二條第一項第四款，新增曾獲聘本校中教大講座、卓越講座或特聘教授者，得推薦為名譽教授。</text:p>
          </table:table-cell>
        </table:table-row>
        <table:table-row table:style-name="TableRow194">
          <table:table-cell table:style-name="TableCell195">
            <text:p text:style-name="P196">第三點</text:p>
            <text:p text:style-name="P197"><text:span text:style-name="T198">名譽教授之</text:span><text:span text:style-name="T199">人選</text:span><text:span text:style-name="T200">，由</text:span><text:span text:style-name="T201">本院之</text:span><text:span text:style-name="T202">系（所</text:span><text:span text:style-name="T203">、學位學程</text:span><text:span text:style-name="T204">）推薦，經</text:span><text:span text:style-name="T205">各級教師評審委員會審議通過後，提請校長敦聘之。</text:span></text:p>
          </table:table-cell>
          <table:table-cell table:style-name="TableCell206">
            <text:p text:style-name="P207">第三點</text:p>
            <text:p text:style-name="P208"><text:span text:style-name="T209">名譽教授之提名，由本院之系（所）教師推薦，</text:span><text:span text:style-name="T210">經系（所）務會議通過後，檢附系（所）推薦資料提送本院院務會議審議，通過後方得轉送校教評會決議。</text:span></text:p>
          </table:table-cell>
          <table:table-cell table:style-name="TableCell211">
            <text:p text:style-name="P212">依據本校名譽教授敦聘辦法第三條規定，修正審議流程。</text:p>
          </table:table-cell>
        </table:table-row>
        <text:soft-page-break/>
        <table:table-row table:style-name="TableRow213">
          <table:table-cell table:style-name="TableCell214">
            <text:p text:style-name="P215">第四點</text:p>
            <text:p text:style-name="P216"><text:span text:style-name="T217">名譽教授得在本院系（所</text:span><text:span text:style-name="T218">、學位學程</text:span><text:span text:style-name="T219">）授課、指導論文、開設專題講座或提供諮詢。</text:span></text:p>
          </table:table-cell>
          <table:table-cell table:style-name="TableCell220">
            <text:p text:style-name="P221">第四點</text:p>
            <text:p text:style-name="P222">名譽教授得在本院系（所）授課、指導論文、開設專題講座或提供諮詢。</text:p>
          </table:table-cell>
          <table:table-cell table:style-name="TableCell223">
            <text:p text:style-name="P224">本院轄下設有系、所、學位學程，故增加名譽教授得在本院所屬學位學程授課。</text:p>
          </table:table-cell>
        </table:table-row>
        <table:table-row table:style-name="TableRow225">
          <table:table-cell table:style-name="TableCell226">
            <text:p text:style-name="P227">第五點</text:p>
            <text:p text:style-name="P228"><text:span text:style-name="T229">名譽教授為終身榮譽職，但有教師法第十四條各款規定情事</text:span><text:span text:style-name="T230">或有損及校譽且事證明確</text:span><text:span text:style-name="T231">者，</text:span><text:span text:style-name="T232">經本校教師評審委員會決議，撤銷所授予之榮銜。</text:span></text:p>
          </table:table-cell>
          <table:table-cell table:style-name="TableCell233">
            <text:p text:style-name="P234">第五點</text:p>
            <text:p text:style-name="P235"><text:span text:style-name="T236">名譽教授為終身職，但有教師法第14條各款規定情事者</text:span><text:span text:style-name="T237">，應予解聘。</text:span></text:p>
          </table:table-cell>
          <table:table-cell table:style-name="TableCell238">
            <text:p text:style-name="P239">依據本校名譽教授敦聘辦法第六條規定，修正名譽教授如有教師法第十四條各款規定情事或有損及校譽且事證明確者，經本校教評會決議撤銷其授予之榮銜。</text:p>
          </table:table-cell>
        </table:table-row>
        <table:table-row table:style-name="TableRow240">
          <table:table-cell table:style-name="TableCell241">
            <text:p text:style-name="P242">第六點</text:p>
            <text:p text:style-name="P243">本要點經院務會議通過後實施，修正時亦同。</text:p>
          </table:table-cell>
          <table:table-cell table:style-name="TableCell244">
            <text:p text:style-name="P245">第六點</text:p>
            <text:p text:style-name="P246"><text:span text:style-name="T247">本要點經院務會議通過</text:span><text:span text:style-name="T248">，陳校長核定</text:span><text:span text:style-name="T249">後實施，修正時亦同。</text:span></text:p>
          </table:table-cell>
          <table:table-cell table:style-name="TableCell250">
            <text:p text:style-name="P251">依法規體例，修正文字內容。</text:p>
          </table:table-cell>
        </table:table-row>
      </table:table>
      <text:p text:style-name="內文"/>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教育學院教師評審委員會設置要點</dc:title>
    <dc:subject/>
    <meta:initial-creator>pipu</meta:initial-creator>
    <dc:creator>艾雅 張</dc:creator>
    <meta:creation-date>2025-11-01T09:01:00Z</meta:creation-date>
    <dc:date>2025-11-01T09:01:00Z</dc:date>
    <meta:print-date>2012-01-11T05:55:00Z</meta:print-date>
    <meta:template xlink:href="Normal.dotm" xlink:type="simple"/>
    <meta:editing-cycles>2</meta:editing-cycles>
    <meta:editing-duration>PT0S</meta:editing-duration>
    <meta:document-statistic meta:page-count="3" meta:paragraph-count="4" meta:word-count="318" meta:character-count="2132" meta:row-count="15" meta:non-whitespace-character-count="1818"/>
  </office:meta>
</office:document-meta>
</file>