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395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347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7069in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7263in"/>
    </style:style>
    <style:style style:name="Table1" style:family="table" style:master-page-name="MP0">
      <style:table-properties style:width="7.1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9" style:family="table-row">
      <style:table-row-properties style:min-row-height="0.59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90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68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8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86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87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6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7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0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0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1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1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1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70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2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3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3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2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3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751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1.034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Row170" style:family="table-row">
      <style:table-row-properties style:min-row-height="0.67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787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left="0.1055in" fo:margin-right="-0.0347in">
        <style:tab-stops>
          <style:tab-stop style:type="left" style:position="0.56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0.1666in" fo:margin-left="0.2847in" fo:text-indent="-0.1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787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0.1055in" fo:margin-right="-0.0347in">
        <style:tab-stops>
          <style:tab-stop style:type="left" style:position="0.569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line-height="0.1666in" fo:margin-left="0.2847in" fo:text-indent="-0.1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margin-right="-0.0583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中教育大學教育學院校務基金進用教師評鑑</text:p>
            <text:p text:style-name="P17"><text:span text:style-name="T18">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受評教師姓名</text:p>
            <text:p text:style-name="P22">服務系所</text:p>
          </table:table-cell>
          <table:covered-table-cell/>
          <table:table-cell table:style-name="TableCell23" table:number-columns-spanned="5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評鑑年度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職級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到校時間(年、月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受評教師姓名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應評鑑期間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考核項目</text:p>
          </table:table-cell>
          <table:covered-table-cell/>
          <table:covered-table-cell/>
          <table:table-cell table:style-name="TableCell51" table:number-columns-spanned="5">
            <text:p text:style-name="P52">系教評會</text:p>
            <text:p text:style-name="P53">審查分數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院教評會</text:p>
            <text:p text:style-name="P56">審查分數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考核</text:p>
            <text:p text:style-name="P61">分數</text:p>
          </table:table-cell>
          <table:table-cell table:style-name="TableCell62" table:number-columns-spanned="2">
            <text:p text:style-name="P63">評分</text:p>
            <text:p text:style-name="P64">比例(%)</text:p>
          </table:table-cell>
          <table:covered-table-cell/>
          <table:table-cell table:style-name="TableCell65" table:number-columns-spanned="2">
            <text:p text:style-name="P66">審定</text:p>
            <text:p text:style-name="P67">得分</text:p>
          </table:table-cell>
          <table:covered-table-cell/>
          <table:table-cell table:style-name="TableCell68" table:number-columns-spanned="2">
            <text:p text:style-name="P69">考核</text:p>
            <text:p text:style-name="P70">分數</text:p>
          </table:table-cell>
          <table:covered-table-cell/>
          <table:table-cell table:style-name="TableCell71">
            <text:p text:style-name="P72">評分</text:p>
            <text:p text:style-name="P73">比例(%)</text:p>
          </table:table-cell>
          <table:table-cell table:style-name="TableCell74">
            <text:p text:style-name="P75">審定</text:p>
            <text:p text:style-name="P76">得分</text:p>
          </table:table-cell>
        </table:table-row>
        <table:table-row table:style-name="TableRow77">
          <table:table-cell table:style-name="TableCell78" table:number-columns-spanned="3">
            <text:p text:style-name="P79">教 <text:s text:c="2"/>學 <text:s text:c="2"/>成 <text:s text:c="2"/>績</text:p>
          </table:table-cell>
          <table:covered-table-cell/>
          <table:covered-table-cell/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 table:number-columns-spanned="2">
            <text:p text:style-name="P85">□助理教授50%</text:p>
            <text:p text:style-name="P86"/>
            <text:p text:style-name="P87">□講師50%</text:p>
          </table:table-cell>
          <table:covered-table-cell/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助理教授50%</text:p>
            <text:p text:style-name="P96"/>
            <text:p text:style-name="P97">□講師50%<text:tab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研 <text:s text:c="2"/>究 <text:s text:c="2"/>成 <text:s text:c="2"/>績</text:p>
          </table:table-cell>
          <table:covered-table-cell/>
          <table:covered-table-cell/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 table:number-columns-spanned="2">
            <text:p text:style-name="P108">□助理教授30%</text:p>
            <text:p text:style-name="P109"/>
            <text:p text:style-name="P110">□講師20%</text:p>
          </table:table-cell>
          <table:covered-table-cell/>
          <table:table-cell table:style-name="TableCell111" table:number-columns-spanned="2"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助理教授30%</text:p>
            <text:p text:style-name="P119"/>
            <text:p text:style-name="P120">□講師20%<text:tab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輔導與服務<text:s/>成<text:s text:c="2"/>績</text:p>
          </table:table-cell>
          <table:covered-table-cell/>
          <table:covered-table-cell/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 table:number-columns-spanned="2">
            <text:p text:style-name="P131">□助理教授20%</text:p>
            <text:p text:style-name="P132"/>
            <text:p text:style-name="P133">□講師30%</text:p>
          </table: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□助理教授20%</text:p>
            <text:p text:style-name="P142"/>
            <text:p text:style-name="P143">□講師30%<text:tab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成<text:s text:c="3"/>績<text:s text:c="3"/>合<text:s text:c="3"/>計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11">
            <text:p text:style-name="P157"><text:span text:style-name="T158">一、本校</text:span><text:span text:style-name="T159">務基金進用</text:span><text:span text:style-name="T160">教師評鑑以教學、研究、</text:span><text:span text:style-name="T161">輔導</text:span><text:span text:style-name="T162">及服務三項為</text:span><text:span text:style-name="T163">考核</text:span><text:span text:style-name="T164">項目，滿分為100分，最低評估通過標準為總分70分</text:span><text:span text:style-name="T165">。</text:span></text:p>
            <text:p text:style-name="P166"><text:span text:style-name="T167">二、各項目分別以滿分100分評估，單項評估分數低於60分時，視同</text:span><text:span text:style-name="T168">考核</text:span><text:span text:style-name="T169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受 評 教 師</text:p>
            <text:p text:style-name="P173"><text:span text:style-name="T174">簽 <text:s text:c="6"/>章</text:span>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系<text:s/>教 評 會</text:p>
            <text:p text:style-name="P180">考 核<text:s/>結 果</text:p>
          </table:table-cell>
          <table:covered-table-cell/>
          <table:table-cell table:style-name="TableCell181" table:number-columns-spanned="3">
            <text:p text:style-name="P182"><text:span text:style-name="T183">□</text:span><text:span text:style-name="T184">通過</text:span></text:p>
            <text:p text:style-name="P185"><text:span text:style-name="T186">□</text:span><text:span text:style-name="T187">不通過</text:span><text:span text:style-name="T188">(總分未達70分或單項低於60分)</text:span></text:p>
          </table:table-cell>
          <table:covered-table-cell/>
          <table:covered-table-cell/>
          <table:table-cell table:style-name="TableCell189" table:number-columns-spanned="4">
            <text:p text:style-name="P190">系教評會主席</text:p>
            <text:p text:style-name="P191"><text:span text:style-name="T192">簽 <text:s text:c="7"/>章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院 教 評 會</text:p>
            <text:p text:style-name="P198">考<text:s/>核 結 果</text:p>
          </table:table-cell>
          <table:covered-table-cell/>
          <table:table-cell table:style-name="TableCell199" table:number-columns-spanned="3">
            <text:p text:style-name="P200"><text:span text:style-name="T201">□</text:span><text:span text:style-name="T202">通過</text:span></text:p>
            <text:p text:style-name="P203"><text:span text:style-name="T204">□</text:span><text:span text:style-name="T205">不通過</text:span><text:span text:style-name="T206">(總分未達70分或單項低於60分)</text:span></text:p>
          </table:table-cell>
          <table:covered-table-cell/>
          <table:covered-table-cell/>
          <table:table-cell table:style-name="TableCell207" table:number-columns-spanned="4">
            <text:p text:style-name="P208">院教評會主席</text:p>
            <text:p text:style-name="P209"><text:span text:style-name="T210">簽 <text:s text:c="6"/></text:span><text:span text:style-name="T211"><text:s/></text:span><text:span text:style-name="T212">章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  <text:p text:style-name="P215"/>
            <text:p text:style-name="P216"/>
          </table:table-cell>
          <table:covered-table-cell/>
          <table:covered-table-cell/>
        </table:table-row>
      </table:table>
      <text:h text:style-name="P217" text:outline-level="1"><text:span text:style-name="T218">　　　</text:span><text:span text:style-name="T219">　　　　　　　　　　　　　　　　　　　　　　</text:span><text:span text:style-name="T220"><text:s text:c="2"/></text:span><text:span text:style-name="T221">109</text:span><text:span text:style-name="T222">年5月5日108學年度第2學期第2次院務會議</text:span><text:span text:style-name="T223">修正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科以上學校藝術類科教師作品審查意見表(甲表)</dc:title>
    <dc:subject/>
    <meta:initial-creator>moejsmpc</meta:initial-creator>
    <dc:creator>艾雅 張</dc:creator>
    <meta:creation-date>2025-11-01T08:54:00Z</meta:creation-date>
    <dc:date>2025-11-01T08:54:00Z</dc:date>
    <meta:print-date>2010-03-30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