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Column6" style:family="table-column">
      <style:table-column-properties style:column-width="0.250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4159in" style:use-optimal-column-width="false"/>
    </style:style>
    <style:style style:name="TableColumn9" style:family="table-column">
      <style:table-column-properties style:column-width="0.0708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1" style:family="table" style:master-page-name="MP0">
      <style:table-properties style:width="7.5854in" fo:margin-left="0in" table:align="left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HTMLPreformatted中文標楷體" style:family="paragraph">
      <style:paragraph-properties fo:break-before="page"/>
      <style:text-properties fo:font-weight="bold" style:font-weight-asian="bold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23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229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229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229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229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22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229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229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229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22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7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375in" style:use-optimal-row-height="false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354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  <style:tab-stop style:type="right" style:position="3.576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36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  <style:tab-stop style:type="right" style:position="3.42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46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text-align="end" fo:margin-right="-0.8263in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中教育大學教育學院校務基金進用教師評鑑【輔導與服務】成績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評教師</text:p>
            <text:p text:style-name="P24">姓 <text:s text:c="3"/>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職 級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評鑑項目</text:p>
          </table:table-cell>
          <table:table-cell table:style-name="TableCell34" table:number-columns-spanned="2">
            <text:p text:style-name="P35"><text:span text:style-name="T36">評鑑指標</text:span></text:p>
          </table:table-cell>
          <table:covered-table-cell/>
          <table:table-cell table:style-name="TableCell37" table:number-columns-spanned="5">
            <text:p text:style-name="P38">佐證資料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自評分數</text:p>
          </table:table-cell>
          <table:table-cell table:style-name="TableCell41">
            <text:p text:style-name="P42">系所核對</text:p>
          </table:table-cell>
          <table:table-cell table:style-name="TableCell43">
            <text:p text:style-name="P44">院評分數</text:p>
          </table:table-cell>
        </table:table-row>
        <table:table-row table:style-name="TableRow45">
          <table:table-cell table:style-name="TableCell46" table:number-rows-spanned="5">
            <text:p text:style-name="P47">1.校內輔導及服務</text:p>
            <text:p text:style-name="P48">（最高35分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2.校外輔導及服務</text:p>
            <text:p text:style-name="P110">（最高15分）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內文"><text:span text:style-name="T159">3</text:span><text:span text:style-name="T160">.</text:span><text:span text:style-name="T161">捐、募款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4.基本職責</text:p>
            <text:p text:style-name="P175">（最高50分）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8">
            <text:p text:style-name="P200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8">
            <text:p text:style-name="P209"><text:span text:style-name="T210">輔導與服務</text:span><text:span text:style-name="T211">成績</text:span><text:span text:style-name="T212">百分比</text:span><text:span text:style-name="T213"><text:s text:c="7"/></text:span><text:span text:style-name="T21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受評教師簽章</text:p>
          </table: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3">
            <text:p text:style-name="P228">系(所、中心)主管簽章</text:p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院教評審核結果</text:p>
          </table:table-cell>
          <table:covered-table-cell/>
          <table:table-cell table:style-name="TableCell234" table:number-columns-spanned="2">
            <text:p text:style-name="P235">□通過(60分(含)以上)</text:p>
            <text:p text:style-name="P236">□不通過(未達60分)</text:p>
          </table:table-cell>
          <table:covered-table-cell/>
          <table:table-cell table:style-name="TableCell237" table:number-columns-spanned="3">
            <text:p text:style-name="P238">學 院 主 管 簽 章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校教評審核結果</text:p>
          </table:table-cell>
          <table:covered-table-cell/>
          <table:table-cell table:style-name="TableCell244" table:number-columns-spanned="2">
            <text:p text:style-name="P245">□通過(60分(含)以上)</text:p>
            <text:p text:style-name="P246">□不通過(未達60分)</text:p>
          </table:table-cell>
          <table:covered-table-cell/>
          <table:table-cell table:style-name="TableCell247" table:number-columns-spanned="3">
            <text:p text:style-name="P248">校 教 評 主 席 核 章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<text:span text:style-name="T252">109年5月5日修正108學年度第2學期第2次院務會議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學院教育教師評鑑研究成績配分表</dc:title>
    <dc:subject/>
    <meta:initial-creator>教育學院</meta:initial-creator>
    <dc:creator>艾雅 張</dc:creator>
    <meta:creation-date>2025-11-01T08:53:00Z</meta:creation-date>
    <dc:date>2025-11-01T08:53:00Z</dc:date>
    <meta:print-date>2008-04-14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