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Column6" style:family="table-column">
      <style:table-column-properties style:column-width="0.250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4159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7.5854in" fo:margin-left="0in" table:align="left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HTMLPreformatted中文標楷體" style:family="paragraph">
      <style:paragraph-properties fo:break-before="page"/>
      <style:text-properties fo:font-weight="bold" style:font-weight-asian="bold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23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229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229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229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229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25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25in" style:use-optimal-row-height="false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25in" style:use-optimal-row-height="false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25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25in" style:use-optimal-row-height="false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2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35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  <style:tab-stop style:type="right" style:position="3.576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56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  <style:tab-stop style:type="right" style:position="3.42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66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end" fo:margin-right="-0.8263in"/>
      <style:text-properties style:font-name-asian="標楷體" fo:font-size="10pt" style:font-size-asian="10pt"/>
    </style:style>
    <style:style style:name="P272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中教育大學教育學院教師評鑑教學成績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評教師</text:p>
            <text:p text:style-name="P24">姓 <text:s text:c="3"/>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職 級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鑑項目</text:p>
          </table:table-cell>
          <table:table-cell table:style-name="TableCell34" table:number-columns-spanned="2">
            <text:p text:style-name="P35"><text:span text:style-name="T36">評鑑指標</text:span></text:p>
          </table:table-cell>
          <table:covered-table-cell/>
          <table:table-cell table:style-name="TableCell37" table:number-columns-spanned="5">
            <text:p text:style-name="P38">佐證資料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自評分數</text:p>
          </table:table-cell>
          <table:table-cell table:style-name="TableCell41">
            <text:p text:style-name="P42">系所核對</text:p>
          </table:table-cell>
          <table:table-cell table:style-name="TableCell43">
            <text:p text:style-name="P44">院評分數</text:p>
          </table:table-cell>
        </table:table-row>
        <table:table-row table:style-name="TableRow45">
          <table:table-cell table:style-name="TableCell46" table:number-rows-spanned="5">
            <text:p text:style-name="P47">1.教學制度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教學評價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P121">3.教學成果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<text:span text:style-name="T195">小 <text:s text:c="3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內文"><text:span text:style-name="T204">4.</text:span><text:span text:style-name="T205">基本職責（最高</text:span><text:span text:style-name="T206">50</text:span><text:span text:style-name="T207">分）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8">
            <text:p text:style-name="P229"><text:span text:style-name="T230">教學</text:span><text:span text:style-name="T231">成績</text:span><text:span text:style-name="T232">百分比</text:span><text:span text:style-name="T233"><text:s text:c="7"/></text:span><text:span text:style-name="T23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受評教師簽章</text:p>
          </table:table-cell>
          <table:covered-table-cell/>
          <table:table-cell table:style-name="TableCell244" table:number-columns-spanned="2">
            <text:p text:style-name="P245"/>
            <text:p text:style-name="P246"/>
          </table:table-cell>
          <table:covered-table-cell/>
          <table:table-cell table:style-name="TableCell247" table:number-columns-spanned="3">
            <text:p text:style-name="P248">系(所、中心)主管簽章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院教評審核結果</text:p>
          </table:table-cell>
          <table:covered-table-cell/>
          <table:table-cell table:style-name="TableCell254" table:number-columns-spanned="2">
            <text:p text:style-name="P255">□通過(60分(含)以上)</text:p>
            <text:p text:style-name="P256">□不通過(未達60分)</text:p>
          </table:table-cell>
          <table:covered-table-cell/>
          <table:table-cell table:style-name="TableCell257" table:number-columns-spanned="3">
            <text:p text:style-name="P258">學 院 主 管 簽 章</text:p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校教評審核結果</text:p>
          </table:table-cell>
          <table:covered-table-cell/>
          <table:table-cell table:style-name="TableCell264" table:number-columns-spanned="2">
            <text:p text:style-name="P265">□通過(60分(含)以上)</text:p>
            <text:p text:style-name="P266">□不通過(未達60分)</text:p>
          </table:table-cell>
          <table:covered-table-cell/>
          <table:table-cell table:style-name="TableCell267" table:number-columns-spanned="3">
            <text:p text:style-name="P268">校 教 評 主 席 核 章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>105.10.17 105學年度第1學期第1次院務會議修正通過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教育教師評鑑研究成績配分表</dc:title>
    <dc:subject/>
    <meta:initial-creator>教育學院</meta:initial-creator>
    <dc:creator>艾雅 張</dc:creator>
    <meta:creation-date>2025-11-01T08:51:00Z</meta:creation-date>
    <dc:date>2025-11-01T08:51:00Z</dc:date>
    <meta:print-date>2016-09-20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