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prefix="(" style:num-suffix=")" style:num-list-format-name="NLF1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777in">
        <style:tab-stops>
          <style:tab-stop style:type="left" style:position="4.1506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3055in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 fo:margin-left="1.1666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3055in" fo:margin-left="1.1666in" fo:text-indent="-0.3333in">
        <style:tab-stops/>
      </style:paragraph-properties>
      <style:text-properties style:font-name-asian="標楷體"/>
    </style:style>
    <style:style style:name="TableColumn51" style:family="table-column">
      <style:table-column-properties style:column-width="3in"/>
    </style:style>
    <style:style style:name="TableColumn52" style:family="table-column">
      <style:table-column-properties style:column-width="2.5in"/>
    </style:style>
    <style:style style:name="TableColumn53" style:family="table-column">
      <style:table-column-properties style:column-width="2.125in"/>
    </style:style>
    <style:style style:name="Table50" style:family="table">
      <style:table-properties style:width="7.625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 fo:margin-left="1.1555in" fo:text-indent="-0.323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3055in" fo:margin-left="1.3013in" fo:text-indent="-0.1347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 fo:margin-left="1.3013in" fo:text-indent="-0.1347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3194in">
        <style:tab-stops>
          <style:tab-stop style:type="left" style:position="3.7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line-height="0.3194in">
        <style:tab-stops>
          <style:tab-stop style:type="left" style:position="3.7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line-height-at-least="0.1666in"/>
      <style:text-properties style:font-name-asian="標楷體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國立臺中教育大學○學年度教育學院院務會議提案單</text:p>
      <text:p text:style-name="P2"><text:span text:style-name="T3"><text:s text:c="34"/></text:span><text:span text:style-name="T4"><text:s text:c="31"/></text:span><text:span text:style-name="T5">提案單位：</text:span><text:span text:style-name="T6">○○系（</text:span><text:span text:style-name="T7">所、課程</text:span><text:span text:style-name="T8">）</text:span></text:p>
      <text:p text:style-name="P9"><text:span text:style-name="T10">案</text:span><text:span text:style-name="T11"><text:s/></text:span><text:span text:style-name="T12">由</text:span><text:span text:style-name="T13"><text:s/></text:span><text:span text:style-name="T14">一：</text:span><text:span text:style-name="T15">本系（所、課程）</text:span><text:span text:style-name="T16">擬</text:span><text:span text:style-name="T17">……</text:span><text:span text:style-name="T18">，提請審議</text:span><text:span text:style-name="T19">（或核備）</text:span><text:span text:style-name="T20">。</text:span></text:p>
      <text:p text:style-name="P21"><text:span text:style-name="T22">說</text:span><text:span text:style-name="T23"><text:s text:c="2"/></text:span><text:span text:style-name="T24"><text:s text:c="2"/></text:span><text:span text:style-name="T25">明：</text:span></text:p>
      <text:p text:style-name="P26"><text:span text:style-name="T27">一、依據</text:span><text:span text:style-name="T28">本</text:span><text:span text:style-name="T29">校</text:span><text:span text:style-name="T30">「</text:span><text:span text:style-name="T31">○○辦法</text:span><text:span text:style-name="T32">」</text:span><text:span text:style-name="T33">第</text:span><text:span text:style-name="T34">○</text:span><text:span text:style-name="T35">條規定：「</text:span><text:span text:style-name="T36">……</text:span><text:span text:style-name="T37">。」</text:span><text:span text:style-name="T38">辦理</text:span><text:span text:style-name="T39">，</text:span><text:span text:style-name="T40">請參閱附件</text:span><text:span text:style-name="T41">○（</text:span><text:span text:style-name="T42">P.</text:span><text:span text:style-name="T43">○</text:span><text:span text:style-name="T44">–</text:span><text:span text:style-name="T45">○）</text:span><text:span text:style-name="T46">。</text:span></text:p>
      <text:p text:style-name="P47">二、本案於○年○月○日○○系（所、課程）○學年度第○學期第○次系（所、課程）務會議初審通過。</text:p>
      <text:p text:style-name="P48">三、……相關內容。</text:p>
      <text:p text:style-name="P49">四、例如：修正法規對照表如下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修正名稱</text:span></text:p>
          </table:table-cell>
          <table:table-cell table:style-name="TableCell58">
            <text:p text:style-name="P59"><text:span text:style-name="T60">現行名稱</text:span></text:p>
          </table:table-cell>
          <table:table-cell table:style-name="TableCell61">
            <text:p text:style-name="P62"><text:span text:style-name="T63">說明</text:span></text:p>
          </table:table-cell>
        </table:table-row>
        <table:table-row table:style-name="TableRow64">
          <table:table-cell table:style-name="TableCell65">
            <text:p text:style-name="P66">國立臺中教育大學教育學院○○學系○○要點（準則……）</text:p>
          </table:table-cell>
          <table:table-cell table:style-name="TableCell67">
            <text:p text:style-name="P68">國立臺中教育大學教育學院○○學系○○要點（準則……）</text:p>
          </table:table-cell>
          <table:table-cell table:style-name="TableCell69">
            <text:p text:style-name="P70">奉教育部來函台高(二)字第0970254744號指示，本院名稱自97年8月1日起由「教育學院」改為「教育暨管理學院」，修正本準則名稱。</text:p>
          </table:table-cell>
        </table:table-row>
      </table:table>
      <text:p text:style-name="P71"/>
      <text:p text:style-name="P72">五、檢附文件如下：</text:p>
      <text:p text:style-name="P73"><text:span text:style-name="T74">（一）</text:span><text:span text:style-name="T75">……，</text:span><text:span text:style-name="T76">請參閱附件</text:span><text:span text:style-name="T77">○（</text:span><text:span text:style-name="T78">P.</text:span><text:span text:style-name="T79">○</text:span><text:span text:style-name="T80">–</text:span><text:span text:style-name="T81">○）</text:span><text:span text:style-name="T82">。</text:span></text:p>
      <text:p text:style-name="P83"><text:span text:style-name="T84">（二</text:span><text:span text:style-name="T85">）</text:span><text:span text:style-name="T86">……，</text:span><text:span text:style-name="T87">請參閱附件</text:span><text:span text:style-name="T88">○（</text:span><text:span text:style-name="T89">P.</text:span><text:span text:style-name="T90">○</text:span><text:span text:style-name="T91">–</text:span><text:span text:style-name="T92">○）。</text:span></text:p>
      <text:p text:style-name="P93"/>
      <text:p text:style-name="P94">承辦人員：（請核章或簽名）<text:s text:c="3"/><text:s text:c="3"/><text:s/><text:s/>　<text:s text:c="3"/><text:s text:c="8"/><text:s/>分機：</text:p>
      <text:p text:style-name="P95"/>
      <text:p text:style-name="P96"><text:span text:style-name="T97">主</text:span><text:span text:style-name="T98"><text:s text:c="4"/></text:span><text:span text:style-name="T99">管：</text:span><text:span text:style-name="T100">（請核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779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.5555in" fo:text-indent="-0.495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666666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prefix="(" style:num-suffix=")" style:num-list-format-name="NLF1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375in" fo:margin-bottom="0.37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95學年度第2學期期末院務會議提案單</dc:title>
    <dc:description/>
    <dc:subject/>
    <meta:initial-creator>Admin</meta:initial-creator>
    <dc:creator>艾雅 張</dc:creator>
    <meta:creation-date>2025-10-23T09:55:00Z</meta:creation-date>
    <dc:date>2025-10-23T09:55:00Z</dc:date>
    <meta:print-date>2009-01-14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