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list-format-name="NLF1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text:style-name="WW_CharLFO5LVL2" style:num-prefix="（" style:num-suffix="）" style:num-list-format-name="NLF1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bullet text:level="3" text:style-name="WW_CharLFO5LVL3" text:bullet-char="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list-format-name="NLF2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list-format-name="NLF2" style:num-format="一, 十, 一百(繁), ...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7">
      <text:list-level-style-number text:level="1" text:style-name="WW_CharLFO7LVL1" style:num-list-format-name="NLF2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7LVL3" style:num-list-format-name="NLF2" style:num-format="一, 十, 一百(繁)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list-format-name="NLF3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4" style:num-format="一, 十, 一百(繁), ..." text:start-value="4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letter-kerning="false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8pt" style:font-size-asian="18pt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8pt" style:font-size-asian="18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8pt" style:font-size-asian="18pt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8pt" style:font-size-asian="18pt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18pt" style:font-size-asian="18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8pt" style:font-size-asian="18pt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8pt" style:font-size-asian="18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8pt" style:font-size-asian="18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8pt" style:font-size-asian="18pt"/>
    </style:style>
    <style:style style:name="TableColumn14" style:family="table-column">
      <style:table-column-properties style:column-width="0.8069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1.4152in" style:use-optimal-column-width="false"/>
    </style:style>
    <style:style style:name="TableColumn17" style:family="table-column">
      <style:table-column-properties style:column-width="0.2576in" style:use-optimal-column-width="false"/>
    </style:style>
    <style:style style:name="TableColumn18" style:family="table-column">
      <style:table-column-properties style:column-width="0.9805in" style:use-optimal-column-width="false"/>
    </style:style>
    <style:style style:name="TableColumn19" style:family="table-column">
      <style:table-column-properties style:column-width="0.477in" style:use-optimal-column-width="false"/>
    </style:style>
    <style:style style:name="TableColumn20" style:family="table-column">
      <style:table-column-properties style:column-width="0.2159in" style:use-optimal-column-width="false"/>
    </style:style>
    <style:style style:name="TableColumn21" style:family="table-column">
      <style:table-column-properties style:column-width="0.9805in" style:use-optimal-column-width="false"/>
    </style:style>
    <style:style style:name="TableColumn22" style:family="table-column">
      <style:table-column-properties style:column-width="0.518in" style:use-optimal-column-width="false"/>
    </style:style>
    <style:style style:name="TableColumn23" style:family="table-column">
      <style:table-column-properties style:column-width="0.2736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13" style:family="table">
      <style:table-properties style:width="7.8in" fo:margin-left="-0.3972in" table:align="left"/>
    </style:style>
    <style:style style:name="TableRow25" style:family="table-row">
      <style:table-row-properties style:min-row-height="0.347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false"/>
    </style:style>
    <style:style style:name="TableRow34" style:family="table-row">
      <style:table-row-properties style:min-row-height="0.347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margin-top="0.0694in" fo:margin-bottom="0.0694in"/>
      <style:text-properties style:font-name="標楷體" style:font-name-asian="標楷體" style:letter-kerning="false"/>
    </style:style>
    <style:style style:name="TableRow43" style:family="table-row">
      <style:table-row-properties style:min-row-height="3.512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false"/>
    </style:style>
    <style:style style:name="P46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false"/>
    </style:style>
    <style:style style:name="P47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false"/>
    </style:style>
    <style:style style:name="P48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false"/>
    </style:style>
    <style:style style:name="P49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HTML預設格式" style:family="paragraph">
      <style:paragraph-properties fo:line-height="0.208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 fo:background-color="#FFFF00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P66" style:parent-style-name="HTML預設格式" style:family="paragraph">
      <style:paragraph-properties fo:line-height="0.208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P67" style:parent-style-name="HTML預設格式" style:family="paragraph">
      <style:paragraph-properties fo:line-height="0.208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P68" style:parent-style-name="HTML預設格式" style:list-style-name="LFO8" style:family="paragraph">
      <style:paragraph-properties fo:line-height="0.2083in" fo:margin-left="0.3972in" fo:text-indent="-0.225in">
        <style:tab-stops>
          <style:tab-stop style:type="left" style:position="0in"/>
          <style:tab-stop style:type="left" style:position="7.2361in"/>
          <style:tab-stop style:type="left" style:position="7.8722in"/>
          <style:tab-stop style:type="left" style:position="8.5083in"/>
          <style:tab-stop style:type="left" style:position="9.1444in"/>
          <style:tab-stop style:type="left" style:position="9.780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69" style:parent-style-name="HTML預設格式" style:list-style-name="LFO8" style:family="paragraph">
      <style:paragraph-properties fo:line-height="0.2083in" fo:margin-left="0.3972in" fo:text-indent="-0.225in">
        <style:tab-stops>
          <style:tab-stop style:type="left" style:position="0in"/>
          <style:tab-stop style:type="left" style:position="0.8111in"/>
          <style:tab-stop style:type="left" style:position="7.2361in"/>
          <style:tab-stop style:type="left" style:position="7.8722in"/>
          <style:tab-stop style:type="left" style:position="8.5083in"/>
          <style:tab-stop style:type="left" style:position="9.1444in"/>
          <style:tab-stop style:type="left" style:position="9.780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2" style:parent-style-name="HTML預設格式" style:list-style-name="LFO8" style:family="paragraph">
      <style:paragraph-properties fo:line-height="0.2083in" fo:margin-left="0.3972in" fo:text-indent="-0.225in">
        <style:tab-stops>
          <style:tab-stop style:type="left" style:position="0in"/>
          <style:tab-stop style:type="left" style:position="0.8111in"/>
          <style:tab-stop style:type="left" style:position="7.2361in"/>
          <style:tab-stop style:type="left" style:position="7.8722in"/>
          <style:tab-stop style:type="left" style:position="8.5083in"/>
          <style:tab-stop style:type="left" style:position="9.1444in"/>
          <style:tab-stop style:type="left" style:position="9.780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73" style:parent-style-name="HTML預設格式" style:list-style-name="LFO8" style:family="paragraph">
      <style:paragraph-properties fo:line-height="0.2083in" fo:margin-left="0.3972in" fo:text-indent="-0.225in">
        <style:tab-stops>
          <style:tab-stop style:type="left" style:position="0in"/>
          <style:tab-stop style:type="left" style:position="0.8111in"/>
          <style:tab-stop style:type="left" style:position="7.2361in"/>
          <style:tab-stop style:type="left" style:position="7.8722in"/>
          <style:tab-stop style:type="left" style:position="8.5083in"/>
          <style:tab-stop style:type="left" style:position="9.1444in"/>
          <style:tab-stop style:type="left" style:position="9.780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74" style:parent-style-name="HTML預設格式" style:family="paragraph">
      <style:paragraph-properties fo:line-height="0.2083in" fo:margin-left="0.3972in">
        <style:tab-stops>
          <style:tab-stop style:type="left" style:position="0.8111in"/>
          <style:tab-stop style:type="left" style:position="7.2361in"/>
          <style:tab-stop style:type="left" style:position="7.8722in"/>
          <style:tab-stop style:type="left" style:position="8.5083in"/>
          <style:tab-stop style:type="left" style:position="9.1444in"/>
          <style:tab-stop style:type="left" style:position="9.780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75" style:parent-style-name="清單段落" style:family="paragraph">
      <style:paragraph-properties fo:widows="2" fo:orphans="2" fo:line-height="0.2083in" fo:margin-left="0in">
        <style:tab-stops>
          <style:tab-stop style:type="left" style:position="0.875in"/>
          <style:tab-stop style:type="left" style:position="1.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HTML預設格式" style:family="paragraph">
      <style:paragraph-properties fo:line-height="0.2083in" fo:margin-left="0.0631in" fo:text-indent="0.1083in">
        <style:tab-stops>
          <style:tab-stop style:type="left" style:position="0.8118in"/>
          <style:tab-stop style:type="left" style:position="1.1868in"/>
          <style:tab-stop style:type="left" style:position="7.5701in"/>
          <style:tab-stop style:type="left" style:position="8.2062in"/>
          <style:tab-stop style:type="left" style:position="8.8423in"/>
          <style:tab-stop style:type="left" style:position="9.4784in"/>
          <style:tab-stop style:type="left" style:position="10.114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9" style:parent-style-name="HTML預設格式" style:family="paragraph">
      <style:paragraph-properties fo:line-height="0.2083in" fo:margin-left="0.6256in" fo:text-indent="-0.6256in">
        <style:tab-stops>
          <style:tab-stop style:type="left" style:position="7.0076in"/>
          <style:tab-stop style:type="left" style:position="7.6437in"/>
          <style:tab-stop style:type="left" style:position="8.2798in"/>
          <style:tab-stop style:type="left" style:position="8.9159in"/>
          <style:tab-stop style:type="left" style:position="9.552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P80" style:parent-style-name="條項" style:family="paragraph">
      <style:paragraph-properties fo:margin-left="0.3138in">
        <style:tab-stops/>
      </style:paragraph-properties>
    </style:style>
    <style:style style:name="P81" style:parent-style-name="條項" style:family="paragraph">
      <style:paragraph-properties fo:margin-left="0.3138in">
        <style:tab-stops/>
      </style:paragraph-properties>
    </style:style>
    <style:style style:name="P82" style:parent-style-name="內文" style:family="paragraph">
      <style:paragraph-properties fo:text-align="justify" fo:margin-top="0.0694in" fo:margin-bottom="0.0694in" fo:text-indent="0.1465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Row85" style:family="table-row">
      <style:table-row-properties style:min-row-height="0.9805in" style:use-optimal-row-height="false" fo:keep-together="always"/>
    </style:style>
    <style:style style:name="TableCell86" style:family="table-cell">
      <style:table-cell-properties fo:border="0.0069in solid #000000" style:writing-mode="tb-rl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margin-top="0.0694in" fo:margin-bottom="0.0694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Row91" style:family="table-row">
      <style:table-row-properties style:min-row-height="1.2562in" style:use-optimal-row-height="false" fo:keep-together="always"/>
    </style:style>
    <style:style style:name="TableCell92" style:family="table-cell">
      <style:table-cell-properties fo:border="0.0069in solid #000000" style:writing-mode="tb-rl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margin-top="0.0694in" fo:margin-bottom="0.0694in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Row122" style:family="table-row">
      <style:table-row-properties style:min-row-height="1.2562in" style:use-optimal-row-height="false" fo:keep-together="always"/>
    </style:style>
    <style:style style:name="TableCell123" style:family="table-cell">
      <style:table-cell-properties fo:border="0.0069in solid #000000" style:writing-mode="tb-rl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156" style:family="table-row">
      <style:table-row-properties style:min-row-height="0.2236in" style:use-optimal-row-height="false" fo:keep-together="always"/>
    </style:style>
    <style:style style:name="P157" style:parent-style-name="內文" style:family="paragraph">
      <style:paragraph-properties fo:margin-top="0.0694in" fo:margin-bottom="0.0694in"/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162" style:family="table-row">
      <style:table-row-properties style:min-row-height="0.7777in" style:use-optimal-row-height="false" fo:keep-together="always"/>
    </style:style>
    <style:style style:name="P163" style:parent-style-name="內文" style:family="paragraph">
      <style:paragraph-properties fo:margin-top="0.0694in" fo:margin-bottom="0.0694in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Default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Default" style:family="paragraph">
      <style:text-properties fo:font-size="11pt" style:font-size-asian="11pt" style:font-size-complex="11pt"/>
    </style:style>
    <style:style style:name="P168" style:parent-style-name="內文" style:family="paragraph">
      <style:paragraph-properties style:snap-to-layout-grid="false" fo:text-align="center" fo:line-height="0.0138in"/>
      <style:text-properties style:font-name="標楷體" style:font-name-asian="標楷體" style:letter-kerning="false"/>
    </style:style>
    <style:style style:name="P169" style:parent-style-name="內文" style:family="paragraph">
      <style:paragraph-properties style:snap-to-layout-grid="false" fo:text-align="center" fo:line-height="0.0138in"/>
      <style:text-properties style:font-name="標楷體" style:font-name-asian="標楷體" style:letter-kerning="false"/>
    </style:style>
    <style:style style:name="P170" style:parent-style-name="內文" style:family="paragraph">
      <style:paragraph-properties style:snap-to-layout-grid="false" fo:line-height="150%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27361in" svg:y="-0.23542in" svg:width="1.09375in" svg:height="0.33333in" style:rel-width="scale" style:rel-height="scale"><draw:text-box><text:p text:style-name="P3">110.10.14版</text:p></draw:text-box><svg:title/><svg:desc/></draw:frame></text:span><text:span text:style-name="T4">國立</text:span><text:span text:style-name="T5">臺</text:span><text:span text:style-name="T6">中教育</text:span><text:span text:style-name="T7">大學教師</text:span><text:span text:style-name="T8">免接受</text:span><text:span text:style-name="T9">評鑑(免接受最近一次</text:span><text:span text:style-name="T10">評鑑</text:span><text:span text:style-name="T11">)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教師姓名</text:p>
          </table:table-cell>
          <table:table-cell table:style-name="TableCell28" table:number-columns-spanned="4">
            <text:p text:style-name="P29"><text:s text:c="23"/>(親簽)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所屬單位(學院/系所)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職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申請日期</text:p>
          </table:table-cell>
          <table:covered-table-cell/>
          <table:covered-table-cell/>
          <table:table-cell table:style-name="TableCell41" table:number-columns-spanned="3">
            <text:p text:style-name="P42">民國 <text:s text:c="2"/>年 <text:s text:c="2"/>月 <text:s text:c="2"/>日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免</text:p>
            <text:p text:style-name="P46">評</text:p>
            <text:p text:style-name="P47">鑑</text:p>
            <text:p text:style-name="P48">事</text:p>
            <text:p text:style-name="P49">由</text:p>
          </table:table-cell>
          <table:table-cell table:style-name="TableCell50" table:number-columns-spanned="10">
            <text:p text:style-name="P51"><text:span text:style-name="T52">※</text:span><text:span text:style-name="T53">免接受評鑑</text:span><text:span text:style-name="T54">(免接受最近一次評鑑)之專任教師須於</text:span><text:span text:style-name="T55">受評當年度</text:span><text:span text:style-name="T56">5月31日前</text:span><text:span text:style-name="T57">(受評當年2月-5月期間)</text:span><text:span text:style-name="T58">向所屬系(所、中心、學位學程</text:span><text:span text:style-name="T59">、處</text:span><text:span text:style-name="T60">)提出免接受評鑑之申請，並於6月30日前完成人事室及國際</text:span><text:span text:style-name="T61">及兩岸</text:span><text:span text:style-name="T62">事務暨研究發展處之初審作業，且於8月31日前完成校級教師評審委員會複審作業，經校長簽核後，送人事室、各學院</text:span><text:span text:style-name="T63">(通識教育中心)</text:span><text:span text:style-name="T64">及教務處教學發展中心</text:span><text:span text:style-name="T65">存查，評鑑申請案未獲通過者，仍須依所應評鑑之期程接受評鑑。</text:span></text:p>
            <text:p text:style-name="P66"/>
            <text:p text:style-name="P67">※凡本校支薪之專任教師均應接受評鑑，但有下列情形之一者得免接受評鑑：</text:p>
            <text:list text:style-name="LFO8" text:continue-numbering="true">
              <text:list-item>
                <text:p text:style-name="P68">為中央研究院院士。</text:p>
              </text:list-item>
              <text:list-item>
                <text:p text:style-name="P69"><text:span text:style-name="T70">頒</text:span><text:span text:style-name="T71">教育部學術獎或國家講座。</text:span></text:p>
              </text:list-item>
              <text:list-item>
                <text:p text:style-name="P72">曾獲頒科技部傑出研究獎二次以上者。</text:p>
              </text:list-item>
              <text:list-item>
                <text:p text:style-name="P73">曾獲科技部專題研究計畫十五次以上者。</text:p>
              </text:list-item>
            </text:list>
            <text:p text:style-name="P74">獲頒一次傑出研究獎可抵四次專題研究計畫，一次甲種研究奬（或優等奬）可抵一次專題研究計畫，若多年期計畫，該計畫之核算次數以年數計算）。</text:p>
            <text:p text:style-name="P75"><text:span text:style-name="T76"><text:s text:c="2"/>□<text:s/></text:span><text:span text:style-name="T77">曾獲本校教學優良獎項三次以上者。</text:span></text:p>
            <text:p text:style-name="P78">□<text:s/>年滿六十歲，出生年月日:________________________</text:p>
            <text:p text:style-name="P79">※下列情形者，得免接受最近一次評鑑：</text:p>
            <text:p text:style-name="P80">□曾擔任國內外著名大學講座教授者。</text:p>
            <text:p text:style-name="P81">□曾獲國家級以上教學、研究獎勵或其成果具體卓著者。(國家級係指下列情形:<text:s/>1.獲教育部延攬及留住大專院校特殊優秀人才實施彈性薪資方案。2.其他個案經校教師評審委員會認定。)</text:p>
            <text:p text:style-name="P82"><text:span text:style-name="T83">□</text:span><text:span text:style-name="T84">受評期間內曾獲本校特聘教授榮銜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證明文件</text:p>
          </table:table-cell>
          <table:table-cell table:style-name="TableCell88" table:number-columns-spanned="10">
            <text:p text:style-name="P89"><text:span text:style-name="T90">逐項列舉，並依次裝訂如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 <text:s/>核 <text:s/>單 <text:s/>位</text:p>
          </table:table-cell>
          <table:table-cell table:style-name="TableCell94">
            <text:p text:style-name="P95">系所單位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>學院</text:p>
          </table:table-cell>
          <table:table-cell table:style-name="TableCell101" table:number-columns-spanned="2">
            <text:p text:style-name="P102"/>
            <text:p text:style-name="P103"/>
            <text:p text:style-name="P104"/>
            <text:p text:style-name="P105"/>
          </table:table-cell>
          <table:covered-table-cell/>
          <table:table-cell table:style-name="TableCell106">
            <text:p text:style-name="P107">國研處</text:p>
          </table:table-cell>
          <table:table-cell table:style-name="TableCell108" table:number-columns-spanned="2">
            <text:p text:style-name="P109"/>
            <text:p text:style-name="P110"/>
            <text:p text:style-name="P111"/>
            <text:p text:style-name="P112"/>
          </table:table-cell>
          <table:covered-table-cell/>
          <table:table-cell table:style-name="TableCell113">
            <text:p text:style-name="P114"/>
            <text:p text:style-name="P115">人事室</text:p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 table:number-rows-spanned="3">
            <text:p text:style-name="P124">審 <text:s/>查 <text:s/>情 <text:s/>形</text:p>
          </table:table-cell>
          <table:table-cell table:style-name="TableCell125" table:number-columns-spanned="10">
            <text:p text:style-name="Default"><text:span text:style-name="T126"><text:s/></text:span>□<text:span text:style-name="T127"><text:s text:c="4"/>年</text:span><text:span text:style-name="T128"><text:s/></text:span><text:span text:style-name="T129"><text:s text:c="2"/>月</text:span><text:span text:style-name="T130"><text:s/></text:span><text:span text:style-name="T131"><text:s text:c="2"/>日</text:span><text:span text:style-name="T132"><text:s/></text:span><text:span text:style-name="T133"><text:s text:c="3"/>學年度第</text:span><text:span text:style-name="T134"><text:s/></text:span><text:span text:style-name="T135">學期</text:span><text:span text:style-name="T136"><text:s/></text:span><text:span text:style-name="T137"><text:s/>第</text:span><text:span text:style-name="T138"><text:s/></text:span><text:span text:style-name="T139">次</text:span>校級教師評審委員會審議通過</text:p>
            <text:p text:style-name="Default"/>
            <text:p text:style-name="Default"><text:s/>□<text:span text:style-name="T140"><text:s text:c="4"/>年</text:span><text:span text:style-name="T141"><text:s/></text:span><text:span text:style-name="T142"><text:s text:c="2"/>月</text:span><text:span text:style-name="T143"><text:s/></text:span><text:span text:style-name="T144"><text:s text:c="2"/>日</text:span><text:span text:style-name="T145"><text:s/></text:span><text:span text:style-name="T146"><text:s text:c="3"/>學年度第</text:span><text:span text:style-name="T147"><text:s/></text:span><text:span text:style-name="T148">學期</text:span><text:span text:style-name="T149"><text:s/></text:span><text:span text:style-name="T150"><text:s/>第</text:span><text:span text:style-name="T151"><text:s/></text:span><text:span text:style-name="T152">次</text:span>校級教師評審委員會審議<text:span text:style-name="T153">未</text:span>通過</text:p>
            <text:p text:style-name="P154"/>
            <text:p text:style-name="P155">註:由人事室依教評會審議結果送請校長簽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人事室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校長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</table:table>
      <text:p text:style-name="P168"/>
      <text:p text:style-name="P169"/>
      <text:p text:style-name="P170"><text:span text:style-name="T171">※人事室彙整審核結果並</text:span><text:span text:style-name="T172">通知申請人</text:span><text:span text:style-name="T173">、申請人所屬單位</text:span><text:span text:style-name="T174">及</text:span><text:span text:style-name="T175">教務處</text:span><text:span text:style-name="T176">教學</text:span><text:span text:style-name="T177">發展中心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條項" style:display-name="6條項" style:family="paragraph" style:parent-style-name="內文" style:auto-update="true">
      <style:paragraph-properties fo:text-align="justify" fo:line-height="0.2083in" fo:margin-left="0.2305in" fo:text-indent="-0.1666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4LVL1" style:family="text">
      <style:text-properties style:font-name="華康楷書體W5" style:font-name-asian="華康楷書體W5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size="8pt" style:font-size-asian="8pt"/>
    </style:style>
    <style:style style:name="WW_CharLFO5LVL2" style:family="text">
      <style:text-properties fo:font-size="8pt" style:font-size-asian="8pt" fo:language="en" fo:country="US"/>
    </style:style>
    <style:style style:name="WW_CharLFO5LVL3" style:family="text">
      <style:text-properties style:font-name="Wingdings" fo:font-size="8pt" style:font-size-asian="8pt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1LVL1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list-format-name="NLF1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text:style-name="WW_CharLFO5LVL2" style:num-prefix="（" style:num-suffix="）" style:num-list-format-name="NLF1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bullet text:level="3" text:style-name="WW_CharLFO5LVL3" text:bullet-char="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list-format-name="NLF2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list-format-name="NLF2" style:num-format="一, 十, 一百(繁), ...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7">
      <text:list-level-style-number text:level="1" text:style-name="WW_CharLFO7LVL1" style:num-list-format-name="NLF2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7LVL3" style:num-list-format-name="NLF2" style:num-format="一, 十, 一百(繁)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list-format-name="NLF3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4" style:num-format="一, 十, 一百(繁), ..." text:start-value="4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</number:text>
      <number:num-list-label text:level="2"/>
      <number:text>（%2%）</number:text>
    </number:num-list-format>
    <number:num-list-format style:name="NLF2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補助國內專家學者出席國際學術會議申請書</dc:title>
    <dc:subject/>
    <meta:initial-creator>nsc</meta:initial-creator>
    <dc:creator>艾雅 張</dc:creator>
    <meta:creation-date>2025-11-01T08:47:00Z</meta:creation-date>
    <dc:date>2025-11-01T08:47:00Z</dc:date>
    <meta:print-date>2007-07-05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