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048in"/>
    </style:style>
    <style:style style:name="TableColumn3" style:family="table-column">
      <style:table-column-properties style:column-width="0.6888in"/>
    </style:style>
    <style:style style:name="TableColumn4" style:family="table-column">
      <style:table-column-properties style:column-width="0.6895in"/>
    </style:style>
    <style:style style:name="TableColumn5" style:family="table-column">
      <style:table-column-properties style:column-width="0.5638in"/>
    </style:style>
    <style:style style:name="TableColumn6" style:family="table-column">
      <style:table-column-properties style:column-width="0.5187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7722in"/>
    </style:style>
    <style:style style:name="Table1" style:family="table" style:master-page-name="MP0">
      <style:table-properties style:width="7.2944in" fo:margin-left="0in" table:align="center"/>
    </style:style>
    <style:style style:name="TableRow12" style:family="table-row">
      <style:table-row-properties style:min-row-height="0.2847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4506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25in" fo:margin-right="0.0784in">
        <style:tab-stops/>
      </style:paragraph-properties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784in" fo:margin-right="0.0784in" fo:text-indent="0.0784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ableRow34" style:family="table-row">
      <style:table-row-properties style:min-row-height="0.4506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25in" fo:margin-right="0.0784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784in" fo:margin-right="0.0784in" fo:text-indent="0.0784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right="0.1666in"/>
      <style:text-properties style:font-name="標楷體" style:font-name-asian="標楷體"/>
    </style:style>
    <style:style style:name="TableRow44" style:family="table-row">
      <style:table-row-properties style:min-row-height="0.4506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4854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25in" fo:margin-right="0.0784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784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0784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3284in" fo:text-indent="-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618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1236in" fo:margin-right="0.1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7" style:parent-style-name="內文" style:family="paragraph">
      <style:paragraph-properties fo:widows="2" fo:orphans="2" fo:text-align="justify" fo:line-height="0.1666in"/>
    </style:style>
    <style:style style:name="T9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02" style:parent-style-name="內文" style:family="paragraph">
      <style:paragraph-properties fo:widows="2" fo:orphans="2" fo:text-align="justify" fo:line-height="0.1666in"/>
    </style:style>
    <style:style style:name="T1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0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0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06" style:parent-style-name="內文" style:family="paragraph">
      <style:paragraph-properties fo:widows="2" fo:orphans="2" fo:text-align="justify" fo:line-height="0.1666in"/>
    </style:style>
    <style:style style:name="T1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line-height="0.1666in"/>
    </style:style>
    <style:style style:name="T1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21" style:parent-style-name="內文" style:family="paragraph">
      <style:paragraph-properties fo:widows="2" fo:orphans="2" fo:text-align="justify" fo:line-height="0.1666in"/>
    </style:style>
    <style:style style:name="T1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25" style:parent-style-name="內文" style:family="paragraph">
      <style:paragraph-properties fo:widows="2" fo:orphans="2" fo:text-align="justify" fo:line-height="0.1666in"/>
    </style:style>
    <style:style style:name="T1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702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left="0.1236in" fo:margin-right="0.1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8" style:parent-style-name="內文" style:family="paragraph">
      <style:paragraph-properties fo:widows="2" fo:orphans="2" fo:text-align="justify" fo:line-height="0.1666in"/>
    </style:style>
    <style:style style:name="T1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4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4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43" style:parent-style-name="內文" style:family="paragraph">
      <style:paragraph-properties fo:widows="2" fo:orphans="2" fo:text-align="justify" fo:line-height="0.1666in"/>
    </style:style>
    <style:style style:name="T1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4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47" style:parent-style-name="內文" style:family="paragraph">
      <style:paragraph-properties fo:widows="2" fo:orphans="2" fo:text-align="justify" fo:line-height="0.1666in"/>
    </style:style>
    <style:style style:name="T14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5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5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52" style:parent-style-name="內文" style:family="paragraph">
      <style:paragraph-properties fo:widows="2" fo:orphans="2" fo:text-align="justify" fo:line-height="0.1666in"/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 fo:line-height="0.1666in"/>
    </style:style>
    <style:style style:name="T1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6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6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63" style:parent-style-name="內文" style:family="paragraph">
      <style:paragraph-properties fo:widows="2" fo:orphans="2" fo:text-align="justify" fo:line-height="0.1666in"/>
    </style:style>
    <style:style style:name="T1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6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67" style:parent-style-name="內文" style:family="paragraph">
      <style:paragraph-properties fo:widows="2" fo:orphans="2" fo:text-align="justify" fo:line-height="0.1666in"/>
    </style:style>
    <style:style style:name="T1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72" style:parent-style-name="內文" style:family="paragraph">
      <style:paragraph-properties fo:widows="2" fo:orphans="2" fo:text-align="justify" fo:line-height="0.1666in"/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702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left="0.1236in" fo:margin-right="0.1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1" style:parent-style-name="內文" style:family="paragraph">
      <style:paragraph-properties fo:widows="2" fo:orphans="2" fo:text-align="justify" fo:line-height="0.1666in"/>
    </style:style>
    <style:style style:name="T1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85" style:parent-style-name="內文" style:family="paragraph">
      <style:paragraph-properties fo:widows="2" fo:orphans="2" fo:text-align="justify" fo:line-height="0.1666in"/>
    </style:style>
    <style:style style:name="T18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8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89" style:parent-style-name="內文" style:family="paragraph">
      <style:paragraph-properties fo:widows="2" fo:orphans="2" fo:text-align="justify" fo:line-height="0.1666in"/>
    </style:style>
    <style:style style:name="T1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93" style:parent-style-name="內文" style:family="paragraph">
      <style:paragraph-properties fo:widows="2" fo:orphans="2" fo:text-align="justify" fo:line-height="0.1666in"/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 fo:line-height="0.1666in"/>
    </style:style>
    <style:style style:name="T20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2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2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203" style:parent-style-name="內文" style:family="paragraph">
      <style:paragraph-properties fo:widows="2" fo:orphans="2" fo:text-align="justify" fo:line-height="0.1666in"/>
    </style:style>
    <style:style style:name="T2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20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20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207" style:parent-style-name="內文" style:family="paragraph">
      <style:paragraph-properties fo:widows="2" fo:orphans="2" fo:text-align="justify" fo:line-height="0.1666in"/>
    </style:style>
    <style:style style:name="T2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2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2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211" style:parent-style-name="內文" style:family="paragraph">
      <style:paragraph-properties fo:widows="2" fo:orphans="2" fo:text-align="justify" fo:line-height="0.1666in"/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4791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1.2034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清單段落" style:list-style-name="LFO2" style:family="paragraph">
      <style:paragraph-properties fo:margin-left="0.4694in" fo:text-indent="-0.3937in">
        <style:tab-stops/>
      </style:paragraph-properties>
      <style:text-properties style:font-name-asian="標楷體" style:font-weight-complex="bold" style:font-size-complex="12pt"/>
    </style:style>
    <style:style style:name="P226" style:parent-style-name="清單段落" style:list-style-name="LFO2" style:family="paragraph">
      <style:paragraph-properties fo:margin-left="0.4694in" fo:text-indent="-0.3937in">
        <style:tab-stops/>
      </style:paragraph-properties>
      <style:text-properties style:font-name-asian="標楷體" style:font-weight-complex="bold" style:font-size-complex="12pt"/>
    </style:style>
    <style:style style:name="P227" style:parent-style-name="清單段落" style:list-style-name="LFO2" style:family="paragraph">
      <style:paragraph-properties fo:margin-left="0.4694in" fo:text-indent="-0.3937in">
        <style:tab-stops/>
      </style:paragraph-properties>
      <style:text-properties style:font-name-asian="標楷體" fo:font-weight="bold" style:font-weight-asian="bold" style:font-weight-complex="bold" fo:color="#FF0000" style:font-size-complex="12pt"/>
    </style:style>
    <style:style style:name="TableRow228" style:family="table-row">
      <style:table-row-properties style:min-row-height="0.3861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2777in" fo:margin-left="0.1229in" fo:margin-right="0.176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start" fo:line-height="0.2777in" fo:margin-left="0.125in" fo:margin-right="0.176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5125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2777in" fo:margin-left="0.1229in" fo:margin-right="0.176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start" fo:line-height="0.2777in" fo:margin-left="0.1229in" fo:margin-right="0.176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left="0.8812in" fo:margin-right="-0.0347in" fo:text-indent="-0.802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42" style:parent-style-name="內文" style:family="paragraph">
      <style:paragraph-properties style:snap-to-layout-grid="false" fo:text-align="justify" fo:margin-left="0.8812in" fo:margin-right="0.0784in" fo:text-indent="-0.802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0.2777in" fo:margin-left="0.0069in" fo:margin-right="0.003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47" style:parent-style-name="內文" style:family="paragraph">
      <style:paragraph-properties fo:text-align="start" fo:line-height="0.2777in" fo:margin-left="0.0069in" fo:margin-right="0.003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4416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2777in" fo:margin-left="0.1229in" fo:margin-right="0.176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start" fo:line-height="0.2777in" fo:margin-left="0.1229in" fo:margin-right="0.176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left="0.8812in" fo:margin-right="-0.0347in" fo:text-indent="-0.802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58" style:parent-style-name="內文" style:family="paragraph">
      <style:paragraph-properties style:snap-to-layout-grid="false" fo:text-align="justify" fo:margin-left="0.8812in" fo:margin-right="0.0784in" fo:text-indent="-0.802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line-height="0.2777in" fo:margin-left="0.0069in" fo:margin-right="0.003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63" style:parent-style-name="內文" style:family="paragraph">
      <style:paragraph-properties fo:text-align="start" fo:line-height="0.2777in" fo:margin-left="0.0069in" fo:margin-right="0.003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end" fo:margin-right="-0.0402in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臺中教育大學教育</text:span><text:span text:style-name="T16">學院教師升等門檻成績審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所屬單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3">
            <text:p text:style-name="P23">申請日期</text:p>
          </table:table-cell>
          <table:covered-table-cell/>
          <table:covered-table-cell/>
          <table:table-cell table:style-name="TableCell24" table:number-columns-spanned="3">
            <text:p text:style-name="內文"><text:span text:style-name="T25"><text:s text:c="4"/></text:span><text:span text:style-name="T26">年</text:span><text:span text:style-name="T27"><text:s text:c="3"/></text:span><text:span text:style-name="T28"><text:s/></text:span><text:span text:style-name="T29">月</text:span><text:span text:style-name="T30"><text:s text:c="2"/></text:span><text:span text:style-name="T31"><text:s/></text:span><text:span text:style-name="T32"><text:s/></text:span><text:span text:style-name="T33">日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教師姓名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擬升等職級</text:p>
          </table:table-cell>
          <table:covered-table-cell/>
          <table:covered-table-cell/>
          <table:table-cell table:style-name="TableCell42" table:number-columns-spanned="3">
            <text:p text:style-name="P43"><text:s/>□教授<text:s text:c="2"/>□副教授 <text:s/>□助理教授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代<text:s text:c="2"/>表<text:s text:c="2"/>著<text:s text:c="2"/>作</text:p>
          </table: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資格要件審查</text:p>
          </table:table-cell>
          <table:table-cell table:style-name="TableCell52" table:number-columns-spanned="9">
            <text:p text:style-name="P53">□（ ）年（ ）月起任職本校，<text:s/>在本校服務滿（ ）年以上。</text:p>
            <text:p text:style-name="P54">□<text:s/>升等職級內年資計（ ）年，符合教育人員任用條例之規定。</text:p>
            <text:p text:style-name="P55"><text:span text:style-name="T56">□<text:s/></text:span><text:span text:style-name="T57">無本校教師</text:span><text:span text:style-name="T58">升等審議</text:span><text:span text:style-name="T59">辦法、本校教師評鑑辦法及相關法規所列「不得升等」之事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審查項目</text:p>
          </table:table-cell>
          <table:covered-table-cell/>
          <table:table-cell table:style-name="TableCell63" table:number-columns-spanned="5">
            <text:p text:style-name="P64">系教評會</text:p>
            <text:p text:style-name="P65">審查分數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院教評會</text:p>
            <text:p text:style-name="P68">審查分數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原始</text:p>
            <text:p text:style-name="P73">分數</text:p>
          </table:table-cell>
          <table:table-cell table:style-name="TableCell74" table:number-columns-spanned="3">
            <text:p text:style-name="P75">升等職級</text:p>
            <text:p text:style-name="P76"><text:span text:style-name="T77">評分比例</text:span><text:span text:style-name="T78">(%)</text:span></text:p>
          </table:table-cell>
          <table:covered-table-cell/>
          <table:covered-table-cell/>
          <table:table-cell table:style-name="TableCell79">
            <text:p text:style-name="P80">得分</text:p>
          </table:table-cell>
          <table:table-cell table:style-name="TableCell81">
            <text:p text:style-name="P82">原始</text:p>
            <text:p text:style-name="P83">分數</text:p>
          </table:table-cell>
          <table:table-cell table:style-name="TableCell84">
            <text:p text:style-name="P85">升等職級</text:p>
            <text:p text:style-name="P86"><text:span text:style-name="T87">評分比例</text:span><text:span text:style-name="T88">(%)</text:span></text:p>
          </table:table-cell>
          <table:table-cell table:style-name="TableCell89">
            <text:p text:style-name="P90">得分</text:p>
          </table:table-cell>
        </table:table-row>
        <table:table-row table:style-name="TableRow91">
          <table:table-cell table:style-name="TableCell92" table:number-columns-spanned="2">
            <text:p text:style-name="P93">研究成績</text:p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><text:span text:style-name="T98">□</text:span><text:span text:style-name="T99">教授</text:span><text:span text:style-name="T100">5</text:span><text:span text:style-name="T101">0%</text:span></text:p>
            <text:p text:style-name="P102"><text:span text:style-name="T103">□</text:span><text:span text:style-name="T104">副教授</text:span><text:span text:style-name="T105">45%</text:span></text:p>
            <text:p text:style-name="P106"><text:span text:style-name="T107">□</text:span><text:span text:style-name="T108">助理教授</text:span><text:span text:style-name="T109">4</text:span><text:span text:style-name="T110">0%</text:span>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□</text:span><text:span text:style-name="T118">教授</text:span><text:span text:style-name="T119">5</text:span><text:span text:style-name="T120">0%</text:span></text:p>
            <text:p text:style-name="P121"><text:span text:style-name="T122">□</text:span><text:span text:style-name="T123">副教授</text:span><text:span text:style-name="T124">45%</text:span></text:p>
            <text:p text:style-name="P125"><text:span text:style-name="T126">□</text:span><text:span text:style-name="T127">助理教授</text:span><text:span text:style-name="T128">4</text:span><text:span text:style-name="T129">0%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教學成績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><text:span text:style-name="T139">□</text:span><text:span text:style-name="T140">教授</text:span><text:span text:style-name="T141">3</text:span><text:span text:style-name="T142">0%</text:span></text:p>
            <text:p text:style-name="P143"><text:span text:style-name="T144">□</text:span><text:span text:style-name="T145">副教授</text:span><text:span text:style-name="T146">35%</text:span></text:p>
            <text:p text:style-name="P147"><text:span text:style-name="T148">□</text:span><text:span text:style-name="T149">助理教授</text:span><text:span text:style-name="T150">4</text:span><text:span text:style-name="T151">0%</text:span></text:p>
            <text:p text:style-name="P152">□舊制副教授50%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□</text:span><text:span text:style-name="T160">教授</text:span><text:span text:style-name="T161">3</text:span><text:span text:style-name="T162">0%</text:span></text:p>
            <text:p text:style-name="P163"><text:span text:style-name="T164">□</text:span><text:span text:style-name="T165">副教授</text:span><text:span text:style-name="T166">35%</text:span></text:p>
            <text:p text:style-name="P167"><text:span text:style-name="T168">□</text:span><text:span text:style-name="T169">助理教授</text:span><text:span text:style-name="T170">4</text:span><text:span text:style-name="T171">0%</text:span></text:p>
            <text:p text:style-name="P172">□舊制副教授50%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輔導及服務成績</text:p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><text:span text:style-name="T182">□</text:span><text:span text:style-name="T183">教授</text:span><text:span text:style-name="T184">20%</text:span></text:p>
            <text:p text:style-name="P185"><text:span text:style-name="T186">□</text:span><text:span text:style-name="T187">副教授</text:span><text:span text:style-name="T188">20%</text:span></text:p>
            <text:p text:style-name="P189"><text:span text:style-name="T190">□</text:span><text:span text:style-name="T191">助理教授</text:span><text:span text:style-name="T192">20%</text:span></text:p>
            <text:p text:style-name="P193">□舊制副教授50%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□</text:span><text:span text:style-name="T201">教授</text:span><text:span text:style-name="T202">20%</text:span></text:p>
            <text:p text:style-name="P203"><text:span text:style-name="T204">□</text:span><text:span text:style-name="T205">副教授</text:span><text:span text:style-name="T206">20%</text:span></text:p>
            <text:p text:style-name="P207"><text:span text:style-name="T208">□</text:span><text:span text:style-name="T209">助理教授</text:span><text:span text:style-name="T210">20%</text:span></text:p>
            <text:p text:style-name="P211">□舊制副教授50%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成績合計</text:p>
          </table:table-cell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備註</text:p>
          </table:table-cell>
          <table:table-cell table:style-name="TableCell224" table:number-columns-spanned="9">
            <text:list text:style-name="LFO2" text:continue-numbering="true">
              <text:list-item>
                <text:p text:style-name="P225">資格要件審查，必須以事實證據為基礎，由各級教評會審查認定之。通過者再進行後續其他門檻項目審查。</text:p>
              </text:list-item>
              <text:list-item>
                <text:p text:style-name="P226">本院教師升等門檻之評審項目包括「研究」「教學」「輔導及服務」等三項成績，滿分為一百分。「研究」項目升教授成績須達七十分（含）以上，升副教授須達六十五分（含）以上，升助理教授須達六十分（含）以上；「教學」項目和「輔導及服務」項目成績均須達六十分（含）以上，且總成績達七十分（含）以上。</text:p>
              </text:list-item>
              <text:list-item>
                <text:p text:style-name="P227">以舊制申請升等之教師，升等門檻之評審項目包括「研究」「教學」「輔導及服務」等三項，滿分為一百分。「研究」項目須符合本院教師聘任及升等審議準則第8條之規定，「教學」項目和「輔導及服務」項目成績均須達六十分（含）以上，且平均成績達七十分（含）以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申請升等</text:p>
            <text:p text:style-name="P231">教師簽章</text:p>
          </table:table-cell>
          <table:table-cell table:style-name="TableCell232" table:number-columns-spanned="9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系教評會</text:p>
            <text:p text:style-name="P237">審核結果</text:p>
          </table:table-cell>
          <table:table-cell table:style-name="TableCell238" table:number-columns-spanned="4">
            <text:p text:style-name="P239"><text:span text:style-name="T240">□</text:span><text:span text:style-name="T241">通過</text:span></text:p>
            <text:p text:style-name="P242"><text:span text:style-name="T243">□</text:span><text:span text:style-name="T244">不通過</text:span>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系教評會</text:p>
            <text:p text:style-name="P247">主席簽章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院教評會</text:p>
            <text:p text:style-name="P253">審核結果</text:p>
          </table:table-cell>
          <table:table-cell table:style-name="TableCell254" table:number-columns-spanned="4">
            <text:p text:style-name="P255"><text:span text:style-name="T256">□</text:span><text:span text:style-name="T257">通過</text:span></text:p>
            <text:p text:style-name="P258"><text:span text:style-name="T259">□</text:span><text:span text:style-name="T260">不通過</text:span>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院教評會</text:p>
            <text:p text:style-name="P263"><text:span text:style-name="T264">主席簽章</text:span>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</table:table>
      <text:p text:style-name="P267"><text:span text:style-name="T268">104.09.15</text:span><text:span text:style-name="T269">教育學院</text:span><text:span text:style-name="T270">104</text:span><text:span text:style-name="T271">學年度第</text:span><text:span text:style-name="T272">1</text:span><text:span text:style-name="T273">學期第</text:span><text:span text:style-name="T274">1</text:span><text:span text:style-name="T275">次院務會議修正通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541in" fo:margin-left="0.5118in" fo:margin-bottom="0.3541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min</meta:initial-creator>
    <dc:creator>艾雅 張</dc:creator>
    <meta:creation-date>2025-11-01T08:46:00Z</meta:creation-date>
    <dc:date>2025-11-01T08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927" meta:row-count="6" meta:non-whitespace-character-count="790"/>
  </office:meta>
</office:document-meta>
</file>