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註解-圖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1.9833in">
        <style:tab-stops>
          <style:tab-stop style:type="left" style:position="2.375in"/>
        </style:tab-stops>
      </style:paragraph-properties>
    </style:style>
    <style:style style:name="P10" style:parent-style-name="內文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line-height="0.25in" fo:margin-left="1.3187in" fo:text-indent="-0.9472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1pt" style:font-size-asian="11pt"/>
    </style:style>
    <style:style style:name="P24" style:parent-style-name="內文" style:family="paragraph">
      <style:paragraph-properties fo:line-height="0.25in" fo:margin-left="1.2791in" fo:text-indent="-0.0006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1.6479in" fo:text-indent="-1.277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1.3756in" fo:text-indent="-1.0055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1.377in" fo:text-indent="-0.3402in">
        <style:tab-stops/>
      </style:paragraph-properties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25in" fo:margin-left="1.377in" fo:text-indent="-0.3402in">
        <style:tab-stops/>
      </style:paragraph-properties>
      <style:text-properties fo:font-weight="bold" style:font-weight-asian="bold" fo:font-size="14pt" style:font-size-asian="14pt"/>
    </style:style>
    <style:style style:name="P32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1.3187in" fo:text-indent="-0.9472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 fo:line-height="0.25in" fo:margin-left="1.1819in" fo:text-indent="0.1944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1.6479in" fo:text-indent="-1.27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1.5736in" fo:text-indent="-0.5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5736in" fo:text-indent="-0.5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5736in" fo:text-indent="-0.5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5in" fo:margin-left="1.3777in" fo:text-indent="-0.393in">
        <style:tab-stops/>
      </style:paragraph-properties>
      <style:text-properties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7284in" fo:text-indent="-1.3569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style:snap-to-layout-grid="false" fo:text-align="justify" fo:margin-top="0.125in"/>
      <style:text-properties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text-align="justify" fo:margin-top="0.125in"/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 fo:margin-top="0.125in"/>
      <style:text-properties fo:font-size="14pt" style:font-size-asian="14pt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fo:font-weight="bold" style:font-weight-asian="bold" fo:font-size="16pt" style:font-size-asian="16pt"/>
    </style:style>
    <style:style style:name="T61" style:parent-style-name="預設段落字型" style:family="text">
      <style:text-properties fo:font-weight="bold" style:font-weight-asian="bold" fo:font-size="16pt" style:font-size-asian="16pt"/>
    </style:style>
    <style:style style:name="T62" style:parent-style-name="預設段落字型" style:family="text">
      <style:text-properties fo:font-weight="bold" style:font-weight-asian="bold" fo:font-size="16pt" style:font-size-asian="16pt"/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fo:font-weight="bold" style:font-weight-asian="bold" fo:font-size="16pt" style:font-size-asian="16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weight="bold" style:font-weight-asian="bold" fo:font-size="16pt" style:font-size-asian="16pt"/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weight="bold" style:font-weight-asian="bold" fo:font-size="16pt" style:font-size-asian="16pt"/>
    </style:style>
    <style:style style:name="T70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/><text:s/><text:s/>國立臺中教育大學教育學院108年學年度第2次</text:p>
      <text:p text:style-name="註解-圖">系主任會議紀錄</text:p>
      <text:p text:style-name="P3">時間：109年2月25日（星期二）下午13時15分</text:p>
      <text:p text:style-name="P4">地點：行政大樓1樓會議室（A109）</text:p>
      <text:p text:style-name="P5">主席：<text:span text:style-name="T6">李炳昭</text:span>院長<text:s text:c="27"/></text:p>
      <text:p text:style-name="P7">紀錄：<text:span text:style-name="T8">洪祥馨</text:span>組員</text:p>
      <text:p text:style-name="P9">出列席人員：詳如簽到單</text:p>
      <text:p text:style-name="P10"><text:span text:style-name="T11">一</text:span><text:span text:style-name="T12">、提</text:span><text:span text:style-name="T13">案討論</text:span><text:span text:style-name="T14"><text:s/></text:span></text:p>
      <text:p text:style-name="P15"><text:span text:style-name="T16">案</text:span><text:span text:style-name="T17"><text:s/></text:span><text:span text:style-name="T18">由</text:span><text:span text:style-name="T19"><text:s/></text:span><text:span text:style-name="T20">一</text:span><text:span text:style-name="T21">：</text:span><text:span text:style-name="T22"><text:s text:c="46"/></text:span><text:span text:style-name="T23">提案單位：教育學院</text:span></text:p>
      <text:p text:style-name="P24">有關本院108學年度第2學期院聯合班會暨教育學院啦啦隊比賽舉辦事宜，提請討論。</text:p>
      <text:p text:style-name="P25">說<text:s text:c="4"/>明：</text:p>
      <text:p text:style-name="P26">一、本院於108年9月26日與院所屬4系系學會會長召開會議，決議啦啦隊比賽改為下學期院聯合班會時間辦理。</text:p>
      <text:p text:style-name="P27">二、另本院亦已於12月25日與4系大一負責人開會，說明啦啦隊比賽進行方式，並請同學於開學第一週後確認參賽人員名單。</text:p>
      <text:p text:style-name="P28">三、惟因應新冠肺炎疫情，學校開學日延後至109年3月2日，教育學院院聯合班會時間則延後至6月2日。因開學後各系學生將開始團練，本學期是否如期舉行啦啦隊比賽，擬邀請師長共同討論。</text:p>
      <text:p text:style-name="P29">決<text:s text:c="4"/>議：</text:p>
      <text:p text:style-name="P30">一、配合學務處於109年2月25日召開之「因應嚴重特殊傳染性肺炎第二次應變小組會議」，校長於會中建議各單位近期避免辦理各項大型活動，故本學年度啦啦隊比賽暫停辦理一次。下學年度啦啦隊比賽是否恢復舉辦，本院將於本學期末召集下屆系學會會長開會決定。</text:p>
      <text:p text:style-name="P31">二、108學年度第2學期教育學院院聯合班會當日是否辦理其他活動，則視疫情情況再行通知各系。</text:p>
      <text:p text:style-name="P32"/>
      <text:p text:style-name="P33"/>
      <text:p text:style-name="P34"><text:span text:style-name="T35">案</text:span><text:span text:style-name="T36"><text:s/></text:span><text:span text:style-name="T37">由</text:span><text:span text:style-name="T38"><text:s/></text:span><text:span text:style-name="T39">二</text:span><text:span text:style-name="T40">：</text:span><text:span text:style-name="T41"><text:s text:c="46"/></text:span><text:span text:style-name="T42">提案單位：教育學院</text:span></text:p>
      <text:p text:style-name="P43">有關本院院共同課程規劃案，提請討論。</text:p>
      <text:p text:style-name="P44">說<text:s text:c="4"/>明：</text:p>
      <text:p text:style-name="P45">一、本院於108年10月31日召開系、所、學位學程主任會議，檢討本院院共同課程之規劃，並決議：</text:p>
      <text:p text:style-name="P46">（一）大一必修課「身心潛能激發與實踐」改為「身心健康激發與實踐」，由特殊教育學系與體育學系支援授課教師，開課方式改為每學期各2學系分班授課，開課內容由特殊教育學系與體育學系共同討論，課程名稱修正提院課程委員會審議。</text:p>
      <text:p text:style-name="P47">（二）「教育議題專題」改由教育學系、特殊教育學系、幼兒教育學系、體育學系4學系共同支援授課，維持大班授課。</text:p>
      <text:p text:style-name="P48">（三）有關各學系教師支援院共同課程，可否與通識教育課程及師培處開設教育專業課程相同，另計超支時數，請學院依循教專學程方式專簽辦理。</text:p>
      <text:soft-page-break/>
      <text:p text:style-name="P49">二、惟於108年11月16日召開院課程委員會修改課程名稱時決議：本案請體育系與特教系先確認課程授課內容後，再依授課內容修正課程名稱。</text:p>
      <text:p text:style-name="P50">三、另因「教育議題專題」課程名稱與「國民小學教師師資職前教育課程」科目名稱相同，為使本院學生修習教育學院「教育議題專題」可採計為國民小學教師師資職前教育課程學分，依教育部規定「教育議題專題」包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。故授課教師於課程大綱中須規劃教授各類教育。</text:p>
      <text:p text:style-name="P51">決<text:s text:c="4"/>議：</text:p>
      <text:p text:style-name="P52">一、「身心潛能激發與實踐」課程名稱改為「身心健康促進與實踐」，109學年度第1學期由特殊教育學系曹傑如老師、體育學系楊佳政老師支援授課。授課大綱請2位授課教師共同協調討論後於4月底前回覆院辦。</text:p>
      <text:p text:style-name="P53">二、「教育議題專題」開課方式改為每學期各2學系分班授課，由教育學系、特殊教育學系、幼兒教育學系、體育學系支援授課教師，並配合師培處要求每系至少各教授2類教育議題（18週至少教授8類教育議題）。本院將於會後發送調查表，請各系主任勾選該系可支援授課之議題種類。</text:p>
      <text:p text:style-name="P54"/>
      <text:p text:style-name="P55"/>
      <text:p text:style-name="P56">二、臨時動議：無</text:p>
      <text:p text:style-name="P57"/>
      <text:p text:style-name="P58"/>
      <text:p text:style-name="P59"><text:span text:style-name="T60">三</text:span><text:span text:style-name="T61">、散</text:span><text:span text:style-name="T62"><text:s text:c="3"/></text:span><text:span text:style-name="T63"><text:s/></text:span><text:span text:style-name="T64"><text:s/></text:span><text:span text:style-name="T65">會</text:span><text:span text:style-name="T66">：</text:span><text:span text:style-name="T67">13</text:span><text:span text:style-name="T68">：</text:span><text:span text:style-name="T69">55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-圖" style:display-name="註解-圖" style:family="paragraph" style:parent-style-name="內文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font-size="16pt" style:font-size-asian="16pt" style:font-size-complex="14pt" fo:hyphenate="false"/>
    </style:style>
    <style:style style:name="超連結" style:display-name="超連結" style:family="text">
      <style:text-properties fo:color="#66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7333in" fo:text-indent="-0.7333in">
        <style:tab-stops/>
      </style:paragraph-properties>
      <style:text-properties style:font-name="Arial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說明一" style:display-name="說明一" style:family="paragraph" style:parent-style-name="內文">
      <style:paragraph-properties fo:text-align="justify" fo:line-height="0.25in" fo:margin-left="0.6305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743in" fo:margin-bottom="0.3937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學院　通知</dc:title>
    <dc:subject/>
    <meta:initial-creator>pipu</meta:initial-creator>
    <dc:creator>艾雅 張</dc:creator>
    <meta:creation-date>2025-11-01T08:23:00Z</meta:creation-date>
    <dc:date>2025-11-01T08:23:00Z</dc:date>
    <meta:print-date>2019-04-09T01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