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2131in" style:use-optimal-column-width="false"/>
    </style:style>
    <style:style style:name="TableColumn5" style:family="table-column">
      <style:table-column-properties style:column-width="1.4611in" style:use-optimal-column-width="false"/>
    </style:style>
    <style:style style:name="TableColumn6" style:family="table-column">
      <style:table-column-properties style:column-width="0.3965in" style:use-optimal-column-width="false"/>
    </style:style>
    <style:style style:name="TableColumn7" style:family="table-column">
      <style:table-column-properties style:column-width="0.1451in" style:use-optimal-column-width="false"/>
    </style:style>
    <style:style style:name="TableColumn8" style:family="table-column">
      <style:table-column-properties style:column-width="1.6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1" style:family="table" style:master-page-name="MP0">
      <style:table-properties style:width="7.075in" fo:margin-left="0in" table:align="center"/>
    </style:style>
    <style:style style:name="TableRow12" style:family="table-row">
      <style:table-row-properties style:min-row-height="0.36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HTMLPreformatted中文標楷體" style:family="paragraph">
      <style:paragraph-properties fo:break-before="page"/>
      <style:text-properties fo:font-weight="bold" style:font-weight-asian="bold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231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361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 fo:margin-left="0.1666in" fo:margin-right="0.1666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361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361in" fo:margin-left="0.018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361in" fo:margin-left="0.0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left="0.018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361in" fo:margin-left="0.018in">
        <style:tab-stops/>
      </style:paragraph-properties>
      <style:text-properties style:font-name-asian="標楷體"/>
    </style:style>
    <style:style style:name="TableRow64" style:family="table-row">
      <style:table-row-properties style:min-row-height="0.3125in" style:use-optimal-row-height="false"/>
    </style:style>
    <style:style style:name="P6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25in" style:use-optimal-row-height="false"/>
    </style:style>
    <style:style style:name="P7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25in" style:use-optimal-row-height="false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25in" style:use-optimal-row-height="false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361in" fo:margin-left="-0.0118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361in" fo:margin-left="0.1048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361in" fo:margin-left="-0.0118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361in" fo:margin-left="-0.0118in">
        <style:tab-stops/>
      </style:paragraph-properties>
      <style:text-properties style:font-name-asian="標楷體"/>
    </style:style>
    <style:style style:name="TableRow153" style:family="table-row">
      <style:table-row-properties style:min-row-height="0.3125in" style:use-optimal-row-height="false"/>
    </style:style>
    <style:style style:name="P154" style:parent-style-name="HTML預設格式" style:family="paragraph">
      <style:paragraph-properties fo:line-height="0.2777in" fo:margin-left="-0.25in" fo:margin-right="-0.2319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25in" style:use-optimal-row-height="false"/>
    </style:style>
    <style:style style:name="P166" style:parent-style-name="HTML預設格式" style:family="paragraph">
      <style:paragraph-properties fo:line-height="0.2777in" fo:margin-left="-0.25in" fo:margin-right="-0.2319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25in" style:use-optimal-row-height="false"/>
    </style:style>
    <style:style style:name="P178" style:parent-style-name="HTML預設格式" style:family="paragraph">
      <style:paragraph-properties fo:line-height="0.2777in" fo:margin-left="-0.25in" fo:margin-right="-0.2319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HTML預設格式" style:family="paragraph">
      <style:paragraph-properties fo:line-height="0.2777in" fo:margin-right="-0.2319i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35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  <style:tab-stop style:type="right" style:position="3.576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left="0.1395in" fo:margin-right="-0.0347in">
        <style:tab-stops>
          <style:tab-stop style:type="left" style:position="0.5354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0.1395in" fo:margin-right="-0.0347in">
        <style:tab-stops>
          <style:tab-stop style:type="left" style:position="0.5354in"/>
          <style:tab-stop style:type="right" style:position="3.4451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 fo:margin-left="0.1395in" fo:margin-right="-0.0347in">
        <style:tab-stops>
          <style:tab-stop style:type="left" style:position="0.5354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777in" fo:margin-left="0.1395in" fo:margin-right="-0.0347in">
        <style:tab-stops>
          <style:tab-stop style:type="left" style:position="0.5354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text-align="end" fo:margin-right="-0.8263in"/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中教育大學教育學院教師評鑑輔導與服務成績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受評教師</text:p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級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評鑑項目</text:span></text:p>
          </table:table-cell>
          <table:table-cell table:style-name="TableCell34" table:number-columns-spanned="2">
            <text:p text:style-name="P35">評鑑指標</text:p>
          </table:table-cell>
          <table:covered-table-cell/>
          <table:table-cell table:style-name="TableCell36" table:number-columns-spanned="4">
            <text:p text:style-name="P37">佐證資料</text:p>
          </table:table-cell>
          <table:covered-table-cell/>
          <table:covered-table-cell/>
          <table:covered-table-cell/>
          <table:table-cell table:style-name="TableCell38">
            <text:p text:style-name="P39">自評分數</text:p>
          </table:table-cell>
          <table:table-cell table:style-name="TableCell40">
            <text:p text:style-name="P41">系所核對</text:p>
          </table:table-cell>
          <table:table-cell table:style-name="TableCell42">
            <text:p text:style-name="P43">院評分數</text:p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1.</text:span><text:span text:style-name="T48">校內輔導及服務</text:span><text:span text:style-name="T49">(</text:span><text:span text:style-name="T50">最高</text:span><text:span text:style-name="T51">35</text:span><text:span text:style-name="T52">分</text:span><text:span text:style-name="T53">)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4">
            <text:p text:style-name="P90"><text:span text:style-name="T91">2.</text:span><text:span text:style-name="T92">校外輔導及服務</text:span><text:span text:style-name="T93">（最高15分）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3.捐、募款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4.</text:span><text:span text:style-name="T193">基本職責（最高</text:span><text:span text:style-name="T194">50</text:span><text:span text:style-name="T195">分）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輔導與服務</text:span><text:span text:style-name="T219">成績</text:span><text:span text:style-name="T220">百分比 <text:s/></text:span><text:span text:style-name="T221"><text:s text:c="7"/></text:span><text:span text:style-name="T22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受評教師簽章</text:p>
          </table:table-cell>
          <table:covered-table-cell/>
          <table:table-cell table:style-name="TableCell232" table:number-columns-spanned="3">
            <text:p text:style-name="P233"/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系(所、中心)主管簽章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院教評審核結果</text:p>
          </table:table-cell>
          <table:covered-table-cell/>
          <table:table-cell table:style-name="TableCell242" table:number-columns-spanned="3">
            <text:p text:style-name="P243">□通過(60分(含)以上)</text:p>
            <text:p text:style-name="P244">□不通過(未達60分)</text:p>
          </table:table-cell>
          <table:covered-table-cell/>
          <table:covered-table-cell/>
          <table:table-cell table:style-name="TableCell245" table:number-columns-spanned="2">
            <text:p text:style-name="P246">學 院 主 管簽 章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校教評審核結果</text:p>
          </table:table-cell>
          <table:covered-table-cell/>
          <table:table-cell table:style-name="TableCell252" table:number-columns-spanned="3">
            <text:p text:style-name="P253">□通過(60分(含)以上)</text:p>
            <text:p text:style-name="P254">□不通過(未達60分)</text:p>
          </table:table-cell>
          <table:covered-table-cell/>
          <table:covered-table-cell/>
          <table:table-cell table:style-name="TableCell255" table:number-columns-spanned="2">
            <text:p text:style-name="P256">校 教 評 主 席 核 章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105.10.17 105學年度第1學期第1次院務會議修正通過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中文標楷體" style:display-name="內文 + (中文) 標楷體" style:family="paragraph" style:parent-style-name="內文">
      <style:paragraph-properties fo:line-height="0.2361in" fo:margin-right="0.1666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教育教師評鑑研究成績配分表</dc:title>
    <dc:subject/>
    <meta:initial-creator>教育學院</meta:initial-creator>
    <dc:creator>艾雅 張</dc:creator>
    <meta:creation-date>2025-11-01T08:51:00Z</meta:creation-date>
    <dc:date>2025-11-01T08:51:00Z</dc:date>
    <meta:print-date>2008-04-1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