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506in" text:min-label-width="0.25in" text:list-level-position-and-space-mode="label-alignment">
          <style:list-level-label-alignment text:label-followed-by="listtab" fo:margin-left="0.3006in" fo:text-indent="-0.25in"/>
        </style:list-level-properties>
      </text:list-level-style-number>
      <text:list-level-style-number text:level="2" style:num-suffix="、" style:num-list-format-name="NLF0"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list-format-name="NLF0"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list-format-name="NLF0"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list-format-name="NLF0"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list-format-name="NLF0"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list-format-name="NLF0"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list-format-name="NLF0"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list-format-name="NLF0"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style:style style:name="TableColumn2" style:family="table-column">
      <style:table-column-properties style:column-width="0.8437in" style:use-optimal-column-width="false"/>
    </style:style>
    <style:style style:name="TableColumn3" style:family="table-column">
      <style:table-column-properties style:column-width="4.1354in" style:use-optimal-column-width="false"/>
    </style:style>
    <style:style style:name="TableColumn4" style:family="table-column">
      <style:table-column-properties style:column-width="1.3152in" style:use-optimal-column-width="false"/>
    </style:style>
    <style:style style:name="Table1" style:family="table" style:master-page-name="MP0">
      <style:table-properties style:width="6.2944in" style:rel-width="94.14%" fo:margin-left="0in" table:align="center"/>
    </style:style>
    <style:style style:name="TableRow5" style:family="table-row">
      <style:table-row-properties style:min-row-height="0.3875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HTML預設格式" style:family="paragraph">
      <style:paragraph-properties fo:break-before="page" fo:text-align="center" fo:line-height="0.2777in" fo:margin-left="-0.25in" fo:margin-right="-0.2319in" style:page-number="28">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8" style:family="table-row">
      <style:table-row-properties style:min-row-height="0.6708in" style:use-optimal-row-height="false"/>
    </style:style>
    <style:style style:name="TableCell9" style:family="table-cell">
      <style:table-cell-properties fo:border="0.0069in solid #000000" style:writing-mode="lr-tb" fo:padding-top="0in" fo:padding-left="0.075in" fo:padding-bottom="0in" fo:padding-right="0.075in"/>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ableRow19" style:family="table-row">
      <style:table-row-properties style:min-row-height="0.4972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HTML預設格式" style:family="paragraph">
      <style:paragraph-properties fo:text-align="center" fo:line-height="0.2777in" fo:margin-right="-0.018in">
        <style:tab-stops>
          <style:tab-stop style:type="left" style:position="0.9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HTML預設格式" style:family="paragraph">
      <style:paragraph-properties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HTML預設格式" style:family="paragraph">
      <style:paragraph-properties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Row26" style:family="table-row">
      <style:table-row-properties style:min-row-height="1.0979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HTML預設格式" style:family="paragraph">
      <style:paragraph-properties fo:margin-left="-0.075in" fo:margin-right="-0.018in">
        <style:tab-stops>
          <style:tab-stop style:type="left" style:position="0.7111in"/>
          <style:tab-stop style:type="left" style:position="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asian="標楷體" fo:font-weight="bold" style:font-weight-asian="bold" fo:font-size="10pt" style:font-size-asian="10pt" style:font-size-complex="10pt"/>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weight="bold" style:font-weight-asian="bold"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weight="bold" style:font-weight-asian="bold"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weight="bold" style:font-weight-asian="bold"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ab-stops>
          <style:tab-stop style:type="left" style:position="1.3in"/>
        </style:tab-stops>
      </style:paragraph-properties>
      <style:text-properties style:font-name-asian="標楷體" fo:font-size="10pt" style:font-size-asian="10pt" style:font-size-complex="10pt"/>
    </style:style>
    <style:style style:name="P66" style:parent-style-name="內文" style:family="paragraph">
      <style:paragraph-properties fo:text-align="justify">
        <style:tab-stops>
          <style:tab-stop style:type="left" style:position="1.3in"/>
        </style:tab-stops>
      </style:paragraph-properties>
      <style:text-properties style:font-name-asian="標楷體" fo:font-size="10pt" style:font-size-asian="10pt" style:font-size-complex="10pt"/>
    </style:style>
    <style:style style:name="P67" style:parent-style-name="內文" style:family="paragraph">
      <style:paragraph-properties fo:text-align="justify">
        <style:tab-stops>
          <style:tab-stop style:type="left" style:position="1.3in"/>
        </style:tab-stops>
      </style:paragraph-properties>
      <style:text-properties style:font-name-asian="標楷體" fo:font-size="10pt" style:font-size-asian="10pt" style:font-size-complex="10pt"/>
    </style:style>
    <style:style style:name="TableRow68" style:family="table-row">
      <style:table-row-properties style:min-row-height="1.0319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HTML預設格式" style:family="paragraph">
      <style:paragraph-properties fo:line-height="0.2777in" fo:margin-right="-0.075in"/>
      <style:text-properties style:font-name="Times New Roman" style:font-name-asian="標楷體" style:font-name-complex="Times New Roman" fo:font-weight="bold" style:font-weight-asian="bold"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P78" style:parent-style-name="內文" style:family="paragraph">
      <style:text-properties style:font-name-asian="標楷體" fo:font-size="10pt" style:font-size-asian="10pt" style:font-size-complex="10pt"/>
    </style:style>
    <style:style style:name="P79" style:parent-style-name="內文" style:family="paragraph">
      <style:paragraph-properties fo:margin-left="0.1041in" fo:text-indent="-0.1041in">
        <style:tab-stops/>
      </style:paragraph-properties>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P92" style:parent-style-name="內文" style:family="paragraph">
      <style:paragraph-properties fo:margin-left="0.1041in" fo:text-indent="-0.1041in">
        <style:tab-stops/>
      </style:paragraph-properties>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P102" style:parent-style-name="內文" style:family="paragraph">
      <style:paragraph-properties fo:margin-left="0.1138in" fo:text-indent="-0.1138in">
        <style:tab-stops/>
      </style:paragraph-properties>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4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4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P116" style:parent-style-name="內文" style:family="paragraph">
      <style:paragraph-properties fo:margin-left="0.1138in" fo:text-indent="-0.1138in">
        <style:tab-stops/>
      </style:paragraph-properties>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ab-stops>
          <style:tab-stop style:type="left" style:position="1.3in"/>
        </style:tab-stops>
      </style:paragraph-properties>
      <style:text-properties style:font-name-asian="標楷體" fo:font-size="10pt" style:font-size-asian="10pt" style:font-size-complex="10pt"/>
    </style:style>
    <style:style style:name="P148" style:parent-style-name="內文" style:family="paragraph">
      <style:paragraph-properties>
        <style:tab-stops>
          <style:tab-stop style:type="left" style:position="1.3in"/>
        </style:tab-stops>
      </style:paragraph-properties>
      <style:text-properties style:font-name-asian="標楷體" fo:font-size="10pt" style:font-size-asian="10pt" style:font-size-complex="10pt"/>
    </style:style>
    <style:style style:name="P149" style:parent-style-name="內文" style:family="paragraph">
      <style:paragraph-properties>
        <style:tab-stops>
          <style:tab-stop style:type="left" style:position="1.3in"/>
        </style:tab-stops>
      </style:paragraph-properties>
      <style:text-properties style:font-name-asian="標楷體" fo:font-size="10pt" style:font-size-asian="10pt" style:font-size-complex="10pt"/>
    </style:style>
    <style:style style:name="TableRow150" style:family="table-row">
      <style:table-row-properties style:min-row-height="0.888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HTML預設格式" style:family="paragraph">
      <style:paragraph-properties fo:line-height="0.2777in" fo:margin-right="-0.075in"/>
      <style:text-properties style:font-name="Times New Roman" style:font-name-asian="標楷體" style:font-name-complex="Times New Roman" fo:font-weight="bold" style:font-weight-asian="bold"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margin-left="0.118in" fo:text-indent="-0.118in">
        <style:tab-stops/>
      </style:paragraph-properties>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P163" style:parent-style-name="內文" style:family="paragraph">
      <style:paragraph-properties style:snap-to-layout-grid="false" fo:text-align="justify" fo:margin-left="0.0958in" fo:text-indent="-0.1138in">
        <style:tab-stops>
          <style:tab-stop style:type="left" style:position="0.3312in"/>
        </style:tab-stops>
      </style:paragraph-properties>
      <style:text-properties style:font-name-asian="標楷體" fo:font-size="10pt" style:font-size-asian="10pt" style:font-size-complex="10pt"/>
    </style:style>
    <style:style style:name="P164" style:parent-style-name="內文" style:family="paragraph">
      <style:paragraph-properties>
        <style:tab-stops>
          <style:tab-stop style:type="left" style:position="1.3in"/>
        </style:tab-stops>
      </style:paragraph-properties>
      <style:text-properties style:font-name-asian="標楷體" fo:font-size="10pt" style:font-size-asian="10pt" style:font-size-complex="10pt"/>
    </style:style>
    <style:style style:name="P165" style:parent-style-name="內文" style:family="paragraph">
      <style:paragraph-properties fo:text-align="end"/>
      <style:text-properties style:font-name-asian="標楷體" fo:color="#FF0000" fo:font-size="10pt" style:font-size-asian="10pt"/>
    </style:style>
    <style:style style:name="P166" style:parent-style-name="內文" style:family="paragraph">
      <style:text-properties style:font-name-asian="標楷體"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國立臺中教育大學教育學院教師申請升等【研究】成績標準表</text:p>
          </table:table-cell>
          <table:covered-table-cell/>
          <table:covered-table-cell/>
        </table:table-row>
        <table:table-row table:style-name="TableRow8">
          <table:table-cell table:style-name="TableCell9" table:number-columns-spanned="3">
            <text:p text:style-name="內文"><text:span text:style-name="T10">說明：本項計分標準以申請升等教師現任職級近五年內</text:span><text:span text:style-name="T11">(</text:span><text:span text:style-name="T12">如有懷孕生產之事實者，得申請延長二年</text:span><text:span text:style-name="T13">)</text:span><text:span text:style-name="T14">之成果為原則，惟申請升等教師現任職級逾五年者，其門檻分數計算區間得自行由現任職級近七年內任選五個學年度計分</text:span><text:span text:style-name="T15">(</text:span><text:span text:style-name="T16">如有懷孕生產之事實者，得申請延長二年</text:span><text:span text:style-name="T17">)</text:span><text:span text:style-name="T18">，惟計算之學年度須與教學、輔導與服務相同。</text:span></text:p>
          </table:table-cell>
          <table:covered-table-cell/>
          <table:covered-table-cell/>
        </table:table-row>
        <table:table-row table:style-name="TableRow19">
          <table:table-cell table:style-name="TableCell20">
            <text:p text:style-name="P21">評審項目</text:p>
          </table:table-cell>
          <table:table-cell table:style-name="TableCell22">
            <text:p text:style-name="P23">計分標準</text:p>
          </table:table-cell>
          <table:table-cell table:style-name="TableCell24">
            <text:p text:style-name="P25">備註</text:p>
          </table:table-cell>
        </table:table-row>
        <table:table-row table:style-name="TableRow26">
          <table:table-cell table:style-name="TableCell27">
            <text:p text:style-name="P28"><text:span text:style-name="T29">一、</text:span><text:span text:style-name="T30">學術論著</text:span></text:p>
          </table:table-cell>
          <table:table-cell table:style-name="TableCell31">
            <text:p text:style-name="內文"><text:span text:style-name="T32">1.</text:span><text:span text:style-name="T33"><text:s/></text:span><text:span text:style-name="T34">SSCI</text:span><text:span text:style-name="T35">、</text:span><text:span text:style-name="T36">A&amp;HCI</text:span><text:span text:style-name="T37">、</text:span><text:span text:style-name="T38">SCI<text:s/></text:span><text:span text:style-name="T39">或</text:span><text:span text:style-name="T40"><text:s/>SCIE<text:s/></text:span><text:span text:style-name="T41">期刊論文</text:span><text:span text:style-name="T42">：</text:span><text:span text:style-name="T43">每篇</text:span><text:span text:style-name="T44">30</text:span><text:span text:style-name="T45">分</text:span></text:p>
            <text:p text:style-name="內文"><text:span text:style-name="T46">2.</text:span><text:span text:style-name="T47">有專業審查且有出版的專書：每本</text:span><text:span text:style-name="T48">25</text:span><text:span text:style-name="T49">分</text:span></text:p>
            <text:p text:style-name="內文"><text:span text:style-name="T50">3.</text:span><text:span text:style-name="T51"><text:s/>EI</text:span><text:span text:style-name="T52">、</text:span><text:span text:style-name="T53">TSSCI</text:span><text:span text:style-name="T54">期刊論文：每篇</text:span><text:span text:style-name="T55">20</text:span><text:span text:style-name="T56">分</text:span><text:span text:style-name="T57"><text:s/></text:span></text:p>
            <text:p text:style-name="內文"><text:span text:style-name="T58">4.</text:span><text:span text:style-name="T59">有審查制度</text:span><text:span text:style-name="T60">學術</text:span><text:span text:style-name="T61">期刊論文：每篇</text:span><text:span text:style-name="T62">5</text:span><text:span text:style-name="T63">分</text:span></text:p>
          </table:table-cell>
          <table:table-cell table:style-name="TableCell64">
            <text:p text:style-name="P65">1.除講師升等助理教授者，最高採計70分外，其餘最高採計50分。</text:p>
            <text:p text:style-name="P66">2.期刊論文以前三作者或通訊作者為限。</text:p>
            <text:p text:style-name="P67">3.有審查制度專書如為多人合著，則按作者人數平均計算。</text:p>
          </table:table-cell>
        </table:table-row>
        <table:table-row table:style-name="TableRow68">
          <table:table-cell table:style-name="TableCell69">
            <text:p text:style-name="P70">二、研究計畫</text:p>
          </table:table-cell>
          <table:table-cell table:style-name="TableCell71">
            <text:p text:style-name="內文"><text:span text:style-name="T72">1.</text:span><text:span text:style-name="T73">升等教師職級內擔任</text:span><text:span text:style-name="T74">國科會</text:span><text:span text:style-name="T75">研究計畫主持人，每件</text:span><text:span text:style-name="T76">6</text:span><text:span text:style-name="T77">分。</text:span></text:p>
            <text:p text:style-name="P78">2.升等教師職級內擔任教育部教學實踐研究計畫主持人，每件2分。</text:p>
            <text:p text:style-name="P79"><text:span text:style-name="T80">3</text:span><text:span text:style-name="T81">.</text:span><text:span text:style-name="T82">在升等教師職級內依規定於期限內申請</text:span><text:span text:style-name="T83">國科會</text:span><text:span text:style-name="T84">研究</text:span><text:span text:style-name="T85">計畫，經審查後未通過者或獲校內專題研究計畫補助者，每件</text:span><text:span text:style-name="T86">1</text:span><text:span text:style-name="T87">分</text:span><text:span text:style-name="T88">，</text:span><text:span text:style-name="T89">最高採計</text:span><text:span text:style-name="T90">3</text:span><text:span text:style-name="T91">分。</text:span></text:p>
            <text:p text:style-name="P92"><text:span text:style-name="T93">4</text:span><text:span text:style-name="T94">.</text:span><text:span text:style-name="T95">升等教師職級內擔任</text:span><text:span text:style-name="T96">國科會</text:span><text:span text:style-name="T97">研究計畫共同主持人，每件</text:span><text:span text:style-name="T98">1</text:span><text:span text:style-name="T99">分，最高採計</text:span><text:span text:style-name="T100">3</text:span><text:span text:style-name="T101">分。</text:span></text:p>
            <text:p text:style-name="P102"><text:span text:style-name="T103">5</text:span><text:span text:style-name="T104">.</text:span><text:span text:style-name="T105">升等教師職級內擔任</text:span><text:span text:style-name="T106">除本校外</text:span><text:span text:style-name="T107">中央級單位或政府單位委託研究計畫主持人，每人每件</text:span><text:span text:style-name="T108">2</text:span><text:span text:style-name="T109">分；</text:span><text:span text:style-name="T110">共同計畫主持人，每件</text:span><text:span text:style-name="T111">0.5</text:span><text:span text:style-name="T112">分</text:span><text:span text:style-name="T113">，最高採計</text:span><text:span text:style-name="T114">4</text:span><text:span text:style-name="T115">分。</text:span></text:p>
            <text:p text:style-name="P116"><text:span text:style-name="T117">6</text:span><text:span text:style-name="T118">.</text:span><text:span text:style-name="T119">升等教師職級內擔任新台幣</text:span><text:span text:style-name="T120">100</text:span><text:span text:style-name="T121">萬元以上產學合作或建教合作計畫主持人每件</text:span><text:span text:style-name="T122">4</text:span><text:span text:style-name="T123">分，共同主持人每件</text:span><text:span text:style-name="T124">1</text:span><text:span text:style-name="T125">分；</text:span><text:span text:style-name="T126">50</text:span><text:span text:style-name="T127">萬元以上，未滿</text:span><text:span text:style-name="T128">100</text:span><text:span text:style-name="T129">萬元，主持人每件</text:span><text:span text:style-name="T130">2</text:span><text:span text:style-name="T131">分，共同主持人每件</text:span><text:span text:style-name="T132">1</text:span><text:span text:style-name="T133">分；</text:span><text:span text:style-name="T134">20</text:span><text:span text:style-name="T135">萬元以上，未滿</text:span><text:span text:style-name="T136">50</text:span><text:span text:style-name="T137">萬元，主持人每件</text:span><text:span text:style-name="T138">1</text:span><text:span text:style-name="T139">分，共同主持人每件</text:span><text:span text:style-name="T140">0.5</text:span><text:span text:style-name="T141">分</text:span><text:span text:style-name="T142">，</text:span><text:span text:style-name="T143">最高採計</text:span><text:span text:style-name="T144">4</text:span><text:span text:style-name="T145">分。</text:span></text:p>
          </table:table-cell>
          <table:table-cell table:style-name="TableCell146" table:number-rows-spanned="2">
            <text:p text:style-name="P147">1.除講師升等助理教授者，最高採計30分外，其餘最高採計50分。</text:p>
            <text:p text:style-name="P148">2.教育部教學提升、行政或服務等非研究計畫，分數分別採計於「教學」與「輔導與服務」。</text:p>
            <text:p text:style-name="P149">3.產學合作或建教合作計畫，每件限採計1名主持人、1名共同主持人。</text:p>
          </table:table-cell>
        </table:table-row>
        <table:table-row table:style-name="TableRow150">
          <table:table-cell table:style-name="TableCell151">
            <text:p text:style-name="P152">三、研究榮譽</text:p>
          </table:table-cell>
          <table:table-cell table:style-name="TableCell153">
            <text:p text:style-name="P154"><text:span text:style-name="T155">1.</text:span><text:span text:style-name="T156">在升等教師職級內獲得</text:span><text:span text:style-name="T157">國科會</text:span><text:span text:style-name="T158">特殊優秀人才獎勵每年</text:span><text:span text:style-name="T159">5</text:span><text:span text:style-name="T160">分，最高採計</text:span><text:span text:style-name="T161">10</text:span><text:span text:style-name="T162">分。</text:span></text:p>
            <text:p text:style-name="P163">2.在升等教師職級內獲得教育部或學術團體研究獎勵每年3分，最高採計6分。</text:p>
          </table:table-cell>
          <table:covered-table-cell>
            <text:p text:style-name="P164"/>
          </table:covered-table-cell>
        </table:table-row>
      </table:table>
      <text:p text:style-name="P165">111.10.11教育學院111學年度第1學期第1次院務會議修正通過</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506in" text:min-label-width="0.25in" text:list-level-position-and-space-mode="label-alignment">
          <style:list-level-label-alignment text:label-followed-by="listtab" fo:margin-left="0.3006in" fo:text-indent="-0.25in"/>
        </style:list-level-properties>
      </text:list-level-style-number>
      <text:list-level-style-number text:level="2" style:num-suffix="、" style:num-list-format-name="NLF0"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list-format-name="NLF0"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list-format-name="NLF0"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list-format-name="NLF0"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list-format-name="NLF0"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list-format-name="NLF0"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list-format-name="NLF0"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list-format-name="NLF0"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教育大學教師評鑑研究成績評分標準表</dc:title>
    <dc:subject/>
    <meta:initial-creator>ntcu</meta:initial-creator>
    <dc:creator>艾雅 張</dc:creator>
    <meta:creation-date>2025-11-01T08:43:00Z</meta:creation-date>
    <dc:date>2025-11-01T08:43:00Z</dc:date>
    <meta:print-date>2013-09-09T10:21:00Z</meta:print-date>
    <meta:template xlink:href="Normal.dotm" xlink:type="simple"/>
    <meta:editing-cycles>2</meta:editing-cycles>
    <meta:editing-duration>PT60S</meta:editing-duration>
    <meta:document-statistic meta:page-count="1" meta:paragraph-count="1" meta:word-count="142" meta:character-count="956" meta:row-count="6" meta:non-whitespace-character-count="815"/>
  </office:meta>
</office:document-meta>
</file>