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4159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5854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Preformatted中文標楷體" style:family="paragraph">
      <style:paragraph-properties fo:break-before="page"/>
      <style:text-properties fo:font-weight="bold" style:font-weight-asian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3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229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229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229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229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35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  <style:tab-stop style:type="right" style:position="3.42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paragraph-properties fo:line-height="0.2777in" fo:margin-left="0.1555in" fo:margin-right="-0.0347in">
        <style:tab-stops>
          <style:tab-stop style:type="left" style:position="0.5194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中教育大學教育學院校務基金進用教師評鑑【教學】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評教師</text:p>
            <text:p text:style-name="P24">姓 <text:s text:c="3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 級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鑑項目</text:p>
          </table:table-cell>
          <table:table-cell table:style-name="TableCell34" table:number-columns-spanned="2">
            <text:p text:style-name="P35"><text:span text:style-name="T36">評鑑指標</text:span></text:p>
          </table:table-cell>
          <table:covered-table-cell/>
          <table:table-cell table:style-name="TableCell37" table:number-columns-spanned="5">
            <text:p text:style-name="P38">佐證資料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自評分數</text:p>
          </table:table-cell>
          <table:table-cell table:style-name="TableCell41">
            <text:p text:style-name="P42">系所核對</text:p>
          </table:table-cell>
          <table:table-cell table:style-name="TableCell43">
            <text:p text:style-name="P44">院評分數</text:p>
          </table:table-cell>
        </table:table-row>
        <table:table-row table:style-name="TableRow45">
          <table:table-cell table:style-name="TableCell46" table:number-rows-spanned="5">
            <text:p text:style-name="P47">1.教學專業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教學評價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3</text:span><text:span text:style-name="T122">.</text:span><text:span text:style-name="T123">基本職責（最高</text:span><text:span text:style-name="T124">50</text:span><text:span text:style-name="T125">分）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P147"><text:span text:style-name="T148">教學</text:span><text:span text:style-name="T149">成績</text:span><text:span text:style-name="T150">百分比</text:span><text:span text:style-name="T151"><text:s text:c="7"/></text:span><text:span text:style-name="T15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受評教師簽章</text:p>
          </table:table-cell>
          <table:covered-table-cell/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3">
            <text:p text:style-name="P166">系(所、中心)主管簽章</text:p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院教評審核結果</text:p>
          </table:table-cell>
          <table:covered-table-cell/>
          <table:table-cell table:style-name="TableCell172" table:number-columns-spanned="2">
            <text:p text:style-name="P173">□通過(60分(含)以上)</text:p>
            <text:p text:style-name="P174">□不通過(未達60分)</text:p>
          </table:table-cell>
          <table:covered-table-cell/>
          <table:table-cell table:style-name="TableCell175" table:number-columns-spanned="3">
            <text:p text:style-name="P176">學 院 主 管 簽 章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校教評審核結果</text:p>
          </table:table-cell>
          <table:covered-table-cell/>
          <table:table-cell table:style-name="TableCell182" table:number-columns-spanned="2">
            <text:p text:style-name="P183">□通過(60分(含)以上)</text:p>
            <text:p text:style-name="P184">□不通過(未達60分)</text:p>
          </table:table-cell>
          <table:covered-table-cell/>
          <table:table-cell table:style-name="TableCell185" table:number-columns-spanned="3">
            <text:p text:style-name="P186">校 教 評 主 席 核 章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3:00Z</meta:creation-date>
    <dc:date>2025-11-01T08:53:00Z</dc:date>
    <meta:print-date>2008-04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