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395in"/>
    </style:style>
    <style:style style:name="TableColumn3" style:family="table-column">
      <style:table-column-properties style:column-width="1.0006in"/>
    </style:style>
    <style:style style:name="TableColumn4" style:family="table-column">
      <style:table-column-properties style:column-width="0.6201in"/>
    </style:style>
    <style:style style:name="TableColumn5" style:family="table-column">
      <style:table-column-properties style:column-width="0.6138in"/>
    </style:style>
    <style:style style:name="TableColumn6" style:family="table-column">
      <style:table-column-properties style:column-width="0.6381in"/>
    </style:style>
    <style:style style:name="TableColumn7" style:family="table-column">
      <style:table-column-properties style:column-width="0.3465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0.6875in"/>
    </style:style>
    <style:style style:name="TableColumn10" style:family="table-column">
      <style:table-column-properties style:column-width="0.493in"/>
    </style:style>
    <style:style style:name="TableColumn11" style:family="table-column">
      <style:table-column-properties style:column-width="0.1319in"/>
    </style:style>
    <style:style style:name="TableColumn12" style:family="table-column">
      <style:table-column-properties style:column-width="1.1486in"/>
    </style:style>
    <style:style style:name="TableColumn13" style:family="table-column">
      <style:table-column-properties style:column-width="0.7263in"/>
    </style:style>
    <style:style style:name="Table1" style:family="table" style:master-page-name="MP0">
      <style:table-properties style:width="7.14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0" style:family="table-row">
      <style:table-row-properties style:min-row-height="0.370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027in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85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854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6687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8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9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9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2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93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94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95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9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7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98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9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04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05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06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702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1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1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11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7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18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19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20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2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2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23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2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29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30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31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702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3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4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14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2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43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44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45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4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7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48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14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54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55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156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4791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6805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74" style:parent-style-name="內文" style:family="paragraph">
      <style:paragraph-properties fo:line-height="0.1666in" fo:text-indent="0.2777in">
        <style:tab-stops>
          <style:tab-stop style:type="left" style:position="5.235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Row178" style:family="table-row">
      <style:table-row-properties style:min-row-height="0.677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81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6187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 fo:margin-right="-0.0347in">
        <style:tab-stops>
          <style:tab-stop style:type="left" style:position="0.675in"/>
          <style:tab-stop style:type="right" style:position="3.5847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94" style:parent-style-name="內文" style:family="paragraph">
      <style:paragraph-properties fo:text-align="center" fo:line-height="0.2777in" fo:margin-right="-0.0347in">
        <style:tab-stops>
          <style:tab-stop style:type="left" style:position="0.675in"/>
          <style:tab-stop style:type="right" style:position="3.5847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 fo:margin-left="0.1055in" fo:margin-right="-0.0347in">
        <style:tab-stops>
          <style:tab-stop style:type="left" style:position="0.569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9" style:parent-style-name="內文" style:family="paragraph">
      <style:paragraph-properties fo:line-height="0.1666in" fo:margin-left="0.2847in" fo:text-indent="-0.1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208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 fo:margin-right="-0.0347in">
        <style:tab-stops>
          <style:tab-stop style:type="left" style:position="0.675in"/>
          <style:tab-stop style:type="right" style:position="3.5847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6187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 fo:margin-right="-0.0347in">
        <style:tab-stops>
          <style:tab-stop style:type="left" style:position="0.67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22" style:parent-style-name="內文" style:family="paragraph">
      <style:paragraph-properties fo:text-align="center" fo:line-height="0.2777in" fo:margin-right="-0.0347in">
        <style:tab-stops>
          <style:tab-stop style:type="left" style:position="0.67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 fo:margin-left="0.1055in" fo:margin-right="-0.0347in">
        <style:tab-stops>
          <style:tab-stop style:type="left" style:position="0.5694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fo:line-height="0.1666in" fo:margin-left="0.3034in" fo:text-indent="-0.198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6187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margin-left="0.1055in" fo:margin-right="-0.0347in">
        <style:tab-stops>
          <style:tab-stop style:type="left" style:position="0.5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margin-right="-0.6069in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fo:font-weight="bold" style:font-weight-asian="bold" fo:font-size="10pt" style:font-size-asian="10pt"/>
    </style:style>
    <style:style style:name="T248" style:parent-style-name="預設段落字型" style:family="text">
      <style:text-properties fo:font-weight="bold" style:font-weight-asian="bold" fo:font-size="10pt" style:font-size-asian="10pt"/>
    </style:style>
    <style:style style:name="T249" style:parent-style-name="預設段落字型" style:family="text">
      <style:text-properties fo:font-weight="bold" style:font-weight-asian="bold" fo:font-size="10pt" style:font-size-asian="10pt"/>
    </style:style>
    <style:style style:name="T250" style:parent-style-name="預設段落字型" style:family="text">
      <style:text-properties fo:font-weight="bold" style:font-weight-asian="bold" fo:font-size="10pt" style:font-size-asian="10pt"/>
    </style:style>
    <style:style style:name="T251" style:parent-style-name="預設段落字型" style:family="text">
      <style:text-properties fo:font-weight="bold" style:font-weight-asian="bold" fo:font-size="10pt" style:font-size-asian="10pt"/>
    </style:style>
    <style:style style:name="T252" style:parent-style-name="預設段落字型" style:family="text">
      <style:text-properties fo:font-weight="bold" style:font-weight-asian="bold" fo:font-size="10pt" style:font-size-asian="10pt"/>
    </style:style>
    <style:style style:name="T253" style:parent-style-name="預設段落字型" style:family="text">
      <style:text-properties fo:font-weight="bold" style:font-weight-asian="bold" fo:font-size="10pt" style:font-size-asian="10pt"/>
    </style:style>
    <style:style style:name="T254" style:parent-style-name="預設段落字型" style:family="text">
      <style:text-properties fo:font-weight="bold" style:font-weight-asian="bold" fo:font-size="10pt" style:font-size-asian="10pt"/>
    </style:style>
    <style:style style:name="T255" style:parent-style-name="預設段落字型" style:family="text">
      <style:text-properties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text:s text:c="3"/></text:span><text:span text:style-name="T18">國立臺中教育大學教師評鑑成績審查表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受評教師</text:p>
            <text:p text:style-name="P23">姓 <text:s text:c="3"/>名</text:p>
          </table:table-cell>
          <table:covered-table-cell/>
          <table:table-cell table:style-name="TableCell24" table:number-columns-spanned="4" table:number-rows-spanned="2">
            <text:p text:style-name="P25"/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評鑑年度</text:p>
          </table:table-cell>
          <table:covered-table-cell/>
          <table:covered-table-cell/>
          <table:table-cell table:style-name="TableCell29" table:number-columns-spanned="3">
            <text:p text:style-name="P30"><text:s text:c="11"/><text:s text:c="4"/><text:s/>年 <text:s text:c="3"/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covered-table-cell/>
          <table:covered-table-cell/>
          <table:table-cell table:style-name="TableCell34" table:number-columns-spanned="3">
            <text:p text:style-name="P35">應評鑑期間</text:p>
          </table:table-cell>
          <table:covered-table-cell/>
          <table:covered-table-cell/>
          <table:table-cell table:style-name="TableCell36" table:number-columns-spanned="3">
            <text:p text:style-name="P37"><text:s/><text:s/>年 月-<text:s text:c="2"/>年 月(共 <text:s/>年)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服務系所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職級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行政經歷及服務年資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行政加權數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 table:number-rows-spanned="2">
            <text:p text:style-name="P58">審查項目</text:p>
          </table:table-cell>
          <table:covered-table-cell/>
          <table:covered-table-cell/>
          <table:table-cell table:style-name="TableCell59" table:number-columns-spanned="5">
            <text:p text:style-name="P60">系所核對</text:p>
            <text:p text:style-name="P61">分 <text:s text:c="3"/>數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院教評會</text:p>
            <text:p text:style-name="P64">審查分數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>原始</text:p>
            <text:p text:style-name="P69">分數</text:p>
          </table:table-cell>
          <table:table-cell table:style-name="TableCell70" table:number-columns-spanned="3">
            <text:p text:style-name="P71">評分</text:p>
            <text:p text:style-name="P72">比例(%)</text:p>
          </table:table-cell>
          <table:covered-table-cell/>
          <table:covered-table-cell/>
          <table:table-cell table:style-name="TableCell73">
            <text:p text:style-name="P74">得分</text:p>
          </table:table-cell>
          <table:table-cell table:style-name="TableCell75" table:number-columns-spanned="2">
            <text:p text:style-name="P76">審查</text:p>
            <text:p text:style-name="P77">分數</text:p>
          </table:table-cell>
          <table:covered-table-cell/>
          <table:table-cell table:style-name="TableCell78">
            <text:p text:style-name="P79">評分</text:p>
            <text:p text:style-name="P80">比例(%)</text:p>
          </table:table-cell>
          <table:table-cell table:style-name="TableCell81">
            <text:p text:style-name="P82">審定</text:p>
            <text:p text:style-name="P83">得分</text:p>
          </table:table-cell>
        </table:table-row>
        <table:table-row table:style-name="TableRow84">
          <table:table-cell table:style-name="TableCell85" table:number-columns-spanned="3">
            <text:p text:style-name="P86">教 <text:s text:c="2"/>學 <text:s text:c="2"/>成 <text:s text:c="2"/>績</text:p>
          </table:table-cell>
          <table:covered-table-cell/>
          <table:covered-table-cell/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 table:number-columns-spanned="3">
            <text:p text:style-name="P92">□教授40%</text:p>
            <text:p text:style-name="P93">□副教授45%</text:p>
            <text:p text:style-name="P94">□助理教授50%</text:p>
            <text:p text:style-name="P95">□講師50%<text:tab/></text:p>
          </table:table-cell>
          <table:covered-table-cell/>
          <table:covered-table-cell/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□教授40%</text:p>
            <text:p text:style-name="P104">□副教授45%</text:p>
            <text:p text:style-name="P105">□助理教授50%</text:p>
            <text:p text:style-name="P106">□講師50%<text:tab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研 <text:s text:c="2"/>究 <text:s text:c="2"/>成 <text:s text:c="2"/>績</text:p>
          </table:table-cell>
          <table:covered-table-cell/>
          <table:covered-table-cell/>
          <table:table-cell table:style-name="TableCell112">
            <text:p text:style-name="P113"/>
            <text:p text:style-name="P114"/>
            <text:p text:style-name="P115"/>
          </table:table-cell>
          <table:table-cell table:style-name="TableCell116" table:number-columns-spanned="3">
            <text:p text:style-name="P117">□教授40%</text:p>
            <text:p text:style-name="P118">□副教授35%</text:p>
            <text:p text:style-name="P119">□助理教授30%</text:p>
            <text:p text:style-name="P120">□講師30%<text:tab/></text:p>
          </table:table-cell>
          <table:covered-table-cell/>
          <table:covered-table-cell/>
          <table:table-cell table:style-name="TableCell121">
            <text:p text:style-name="P122"/>
            <text:p text:style-name="P123"/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□教授40%</text:p>
            <text:p text:style-name="P129">□副教授35%</text:p>
            <text:p text:style-name="P130">□助理教授30%</text:p>
            <text:p text:style-name="P131">□講師30%<text:tab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輔導及服務 成 績</text:p>
          </table:table-cell>
          <table:covered-table-cell/>
          <table:covered-table-cell/>
          <table:table-cell table:style-name="TableCell137">
            <text:p text:style-name="P138"/>
            <text:p text:style-name="P139"/>
            <text:p text:style-name="P140"/>
          </table:table-cell>
          <table:table-cell table:style-name="TableCell141" table:number-columns-spanned="3">
            <text:p text:style-name="P142">□教授20%</text:p>
            <text:p text:style-name="P143">□副教授20%</text:p>
            <text:p text:style-name="P144">□助理教授20%</text:p>
            <text:p text:style-name="P145">□講師20%<text:tab/></text:p>
          </table:table-cell>
          <table:covered-table-cell/>
          <table:covered-table-cell/>
          <table:table-cell table:style-name="TableCell146">
            <text:p text:style-name="P147"/>
            <text:p text:style-name="P148"/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□教授20%</text:p>
            <text:p text:style-name="P154">□副教授20%</text:p>
            <text:p text:style-name="P155">□助理教授20%</text:p>
            <text:p text:style-name="P156">□講師20%<text:tab/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成績合計</text:p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備註</text:p>
          </table:table-cell>
          <table:table-cell table:style-name="TableCell169" table:number-columns-spanned="11">
            <text:p text:style-name="P170"><text:span text:style-name="T171">一、本校教師評鑑以教學、研究、</text:span><text:span text:style-name="T172">輔導</text:span><text:span text:style-name="T173">及服務三項為評審項目，滿分為100分，最低評估通過標準為總分</text:span></text:p>
            <text:p text:style-name="P174"><text:span text:style-name="T175">70分</text:span><text:span text:style-name="T176">。</text:span></text:p>
            <text:p text:style-name="P177">二、各項目分別以滿分100分評估，單項評估分數低於60分時，視同總評不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受 評 教 師</text:p>
            <text:p text:style-name="P181"><text:span text:style-name="T182">簽 <text:s text:c="6"/>章</text:span>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>單 位 主 管</text:p>
            <text:p text:style-name="P187"><text:span text:style-name="T188">簽 <text:s text:c="6"/>章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院 教 評 會</text:p>
            <text:p text:style-name="P194">審 核 結 果</text:p>
          </table:table-cell>
          <table:covered-table-cell/>
          <table:table-cell table:style-name="TableCell195" table:number-columns-spanned="3">
            <text:p text:style-name="P196"><text:span text:style-name="T197">□</text:span><text:span text:style-name="T198">通過</text:span></text:p>
            <text:p text:style-name="P199"><text:span text:style-name="T200">□</text:span><text:span text:style-name="T201">不通過</text:span><text:span text:style-name="T202">(總分未達70分或單項低於60分)</text:span></text:p>
          </table:table-cell>
          <table:covered-table-cell/>
          <table:covered-table-cell/>
          <table:table-cell table:style-name="TableCell203" table:number-columns-spanned="4">
            <text:p text:style-name="P204">院教評會主席</text:p>
            <text:p text:style-name="P205"><text:span text:style-name="T206">簽 <text:s text:c="6"/></text:span><text:span text:style-name="T207"><text:s/></text:span><text:span text:style-name="T208">章</text:span>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  <text:p text:style-name="P211"/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人事室</text:p>
          </table:table-cell>
          <table:covered-table-cell/>
          <table:table-cell table:style-name="TableCell216" table:number-columns-spanned="10"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校 教 評 會</text:p>
            <text:p text:style-name="P222">審 核 結 果</text:p>
          </table:table-cell>
          <table:covered-table-cell/>
          <table:table-cell table:style-name="TableCell223" table:number-columns-spanned="3">
            <text:p text:style-name="P224"><text:span text:style-name="T225">□</text:span><text:span text:style-name="T226">通過</text:span></text:p>
            <text:p text:style-name="P227"><text:span text:style-name="T228">□</text:span><text:span text:style-name="T229">不通過</text:span><text:span text:style-name="T230">(總分未達70分或單項低於60分)</text:span></text:p>
          </table:table-cell>
          <table:covered-table-cell/>
          <table:covered-table-cell/>
          <table:table-cell table:style-name="TableCell231" table:number-columns-spanned="4">
            <text:p text:style-name="P232">校教評會主席</text:p>
            <text:p text:style-name="P233">核<text:s text:c="8"/>章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  <text:p text:style-name="P236"/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校 長 核 章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43" text:outline-level="1"><text:span text:style-name="T244">　　　</text:span><text:span text:style-name="T245">　　　　　　　　　　　　　　　　　　　　　　　　　　　</text:span><text:span text:style-name="T246"><text:s text:c="25"/></text:span><text:span text:style-name="T247">9</text:span><text:span text:style-name="T248">9</text:span><text:span text:style-name="T249">.</text:span><text:span text:style-name="T250">3</text:span><text:span text:style-name="T251">.</text:span><text:span text:style-name="T252">3</text:span><text:span text:style-name="T253">1</text:span><text:span text:style-name="T254">修正</text:span><text:span text:style-name="T255">版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551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專科以上學校藝術類科教師作品審查意見表(甲表)</dc:title>
    <dc:description/>
    <dc:subject/>
    <meta:initial-creator>moejsmpc</meta:initial-creator>
    <dc:creator>艾雅 張</dc:creator>
    <meta:creation-date>2025-11-01T08:51:00Z</meta:creation-date>
    <dc:date>2025-11-01T08:51:00Z</dc:date>
    <meta:print-date>2010-03-30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